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.15in"/>
          <style:tab-stop style:type="left" style:position="5.5833in"/>
          <style:tab-stop style:type="right" style:position="6.3in"/>
        </style:tab-stops>
      </style:paragraph-properties>
      <style:text-properties style:font-name="Book Antiqua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center" style:position="3.15in"/>
          <style:tab-stop style:type="left" style:position="5.5833in"/>
          <style:tab-stop style:type="right" style:position="6.3in"/>
        </style:tab-stops>
      </style:paragraph-properties>
      <style:text-properties style:font-name="Book Antiqua" style:font-name-complex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7" style:parent-style-name="Standard" style:family="paragraph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asian="Times New Roman" style:font-name-complex="Times New Roman" style:language-asian="pl" style:country-asian="PL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 fo:font-weight="bold" style:font-weight-asian="bold"/>
    </style:style>
    <style:style style:name="P17" style:parent-style-name="Standard" style:family="paragraph">
      <style:text-properties style:font-name-asian="Times New Roman" style:font-name-complex="Times New Roman" style:language-asian="pl" style:country-asian="PL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P20" style:parent-style-name="Standard" style:family="paragraph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text-properties style:font-name-complex="Times New Roman" fo:font-weight="bold" style:font-weight-asian="bold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P33" style:parent-style-name="Standard" style:family="paragraph">
      <style:text-properties style:font-name-complex="Times New Roman" fo:font-weight="bold" style:font-weight-asian="bold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 fo:font-weight="bold" style:font-weight-asian="bold" style:font-weight-complex="bold"/>
    </style:style>
    <style:style style:name="P42" style:parent-style-name="Standard" style:family="paragraph"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text-properties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font-weight="bold" style:font-weight-asian="bold"/>
    </style:style>
    <style:style style:name="P63" style:parent-style-name="Standard" style:family="paragraph">
      <style:paragraph-properties fo:text-align="justify"/>
      <style:text-properties style:font-name-complex="Times New Roman"/>
    </style:style>
    <style:style style:name="P64" style:parent-style-name="Standard" style:family="paragraph">
      <style:paragraph-properties fo:text-align="justify"/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complex="Times New Roman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fo:text-align="justify"/>
      <style:text-properties style:font-name-complex="Times New Roman"/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text-properties style:font-name-complex="Times New Roman" fo:font-weight="bold" style:font-weight-asian="bold"/>
    </style:style>
    <style:style style:name="P71" style:parent-style-name="Standard" style:family="paragraph">
      <style:text-properties style:font-name-complex="Times New Roman" fo:font-weight="bold" style:font-weight-asian="bold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76" style:parent-style-name="Standard" style:family="paragraph">
      <style:text-properties style:font-name-asian="Times New Roman" style:font-name-complex="Times New Roman" style:language-asian="pl" style:country-asian="PL"/>
    </style:style>
    <style:style style:name="P77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78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79" style:parent-style-name="Akapitzlistą" style:list-style-name="WWNum2" style:family="paragraph">
      <style:text-properties style:font-name-asian="Times New Roman" style:font-name-complex="Times New Roman" style:language-asian="pl" style:country-asian="PL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 fo:font-weight="bold" style:font-weight-asian="bold" style:font-weight-complex="bold"/>
    </style:style>
    <style:style style:name="P82" style:parent-style-name="Standard" style:family="paragraph">
      <style:text-properties style:font-name-complex="Times New Roman" fo:font-weight="bold" style:font-weight-asian="bold"/>
    </style:style>
    <style:style style:name="P83" style:parent-style-name="Standard" style:family="paragraph">
      <style:paragraph-properties fo:text-align="justify"/>
      <style:text-properties style:font-name-complex="Times New Roman"/>
    </style:style>
    <style:style style:name="P84" style:parent-style-name="Standard" style:family="paragraph">
      <style:paragraph-properties fo:text-align="justify"/>
      <style:text-properties style:font-name-complex="Times New Roman"/>
    </style:style>
    <style:style style:name="P85" style:parent-style-name="Standard" style:family="paragraph">
      <style:paragraph-properties fo:text-align="justify"/>
      <style:text-properties style:font-name-complex="Times New Roman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complex="Times New Roman"/>
    </style:style>
    <style:style style:name="P88" style:parent-style-name="Standard" style:family="paragraph">
      <style:text-properties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language-asian="pl" style:country-asian="PL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99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P100" style:parent-style-name="Standard" style:family="paragraph">
      <style:text-properties style:font-name-asian="Times New Roman" style:font-name-complex="Times New Roman" style:language-asian="pl" style:country-asian="PL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7" style:parent-style-name="ng-binding" style:family="text">
      <style:text-properties style:font-name-complex="Times New Roman"/>
    </style:style>
    <style:style style:name="P108" style:parent-style-name="Standard" style:family="paragraph">
      <style:paragraph-properties fo:text-align="justify"/>
    </style:style>
    <style:style style:name="T109" style:parent-style-name="ng-binding" style:family="text">
      <style:text-properties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/>
    </style:style>
    <style:style style:name="P113" style:parent-style-name="Standard" style:family="paragraph">
      <style:text-properties style:font-name-asian="Times New Roman" style:font-name-complex="Times New Roman" style:language-asian="pl" style:country-asian="PL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115" style:parent-style-name="Standard" style:family="paragraph">
      <style:text-properties style:font-name-asian="Times New Roman" style:font-name-complex="Times New Roman" fo:font-weight="bold" style:font-weight-asian="bold" style:language-asian="pl" style:country-asian="PL"/>
    </style:style>
    <style:style style:name="T1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language-asian="pl" style:country-asian="PL"/>
    </style:style>
    <style:style style:name="T11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19" style:parent-style-name="Akapitzlistą" style:list-style-name="WWNum3" style:family="paragraph">
      <style:paragraph-properties fo:margin-left="0.1972in" fo:text-indent="-0.1972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T12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22" style:parent-style-name="Domyślnaczcionkaakapitu" style:family="text">
      <style:text-properties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 text:c="2"/>DOŻYNKI <text:s/>GMINNE <text:s/>KOŚCIERNICA 2024</text:p>
      <text:p text:style-name="P2"/>
      <text:p text:style-name="P3">REGULAMIN KONKURSU</text:p>
      <text:p text:style-name="P4">„DOM<text:s/>CHLEBEM PACHNĄCY……”</text:p>
      <text:p text:style-name="P5"><text:span text:style-name="T6">Dożynki Gminne <text:s/>Kościernica 2024</text:span></text:p>
      <text:p text:style-name="P7"/>
      <text:p text:style-name="Standard"><text:span text:style-name="T8">ORGANIZATOR</text:span><text:span text:style-name="T9">:</text:span></text:p>
      <text:p text:style-name="Standard"><text:span text:style-name="T10"><text:s/></text:span><text:span text:style-name="T11">Urząd Gminy Białogard</text:span></text:p>
      <text:p text:style-name="P12"/>
      <text:p text:style-name="P13">MIEJSCE KONKURSU:</text:p>
      <text:p text:style-name="P14">Kościernica, gmina Białogard</text:p>
      <text:p text:style-name="P15"/>
      <text:p text:style-name="P16">TERMIN<text:s/>KONKURSU:</text:p>
      <text:p text:style-name="P17">31 sierpnia 2024 r.</text:p>
      <text:p text:style-name="P18"/>
      <text:p text:style-name="P19">POSTANOWIENIA OGÓLNE:</text:p>
      <text:p text:style-name="P20"/>
      <text:p text:style-name="Standard"><text:span text:style-name="T21">Organizatorem Konkursu „Dom c</text:span><text:span text:style-name="T22">hlebem pachnący…..”<text:s/></text:span><text:span text:style-name="T23">zwanego dalej<text:s/></text:span><text:span text:style-name="T24">Konkursem<text:s/></text:span><text:span text:style-name="T25">jest Gmina Białogard.</text:span></text:p>
      <text:p text:style-name="P26">Ocena konkursowych wypieków odbędzie się podczas Dożynek Gminnych, w dniu 31 sierpnia 2024r. na placu<text:s/>dożynkowym<text:s/>w Kościernicy.</text:p>
      <text:p text:style-name="P27"/>
      <text:p text:style-name="P28">CEL KONKURSU:</text:p>
      <text:p text:style-name="P29"/>
      <text:p text:style-name="P30">Celem konkursu jest propagowanie spożywania pełnowartościowego pieczywa, wyprodukowanego z zastosowaniem tradycyjnych składników i metod.</text:p>
      <text:p text:style-name="P31"/>
      <text:p text:style-name="Standard"><text:span text:style-name="T32">UCZESTNICY KONKURSU I ICH WYPIEKI :</text:span></text:p>
      <text:p text:style-name="P33"/>
      <text:p text:style-name="P34">1. Uczestnikami konkursu mogą być osoby wypiekające amatorsko chleb w warunkach domowych i wyłącznie na własny użytek tj. które nie zajmują się lub nie zajmowały wypiekiem chleba w celach zarobkowych, pokazowych lub edukacyjnych.</text:p>
      <text:p text:style-name="P35">2. Każdy uczestnik może zgłosić tylko jeden chleb o dowolnej gramaturze.</text:p>
      <text:p text:style-name="P36">3. Organizator nie pokrywa kosztów zakupu surowców, wypieku chleba oraz kosztów dojazdu uczestników do miejsca rozstrzygnięcia Konkursu.</text:p>
      <text:p text:style-name="P37">4. Wypiek zgłoszony do konkursu staje się własnością Organizatora. Po rozstrzygnięciu Konkursu wypieki wykorzystane zostaną jako poczęstunek dla uczestników Dożynek.</text:p>
      <text:p text:style-name="P38">5. Akcesoria niezbędne do prezentacji wypieku uczestnicy Konkursu zapewniają we własnym zakresie.</text:p>
      <text:p text:style-name="P39">6. Zabrania się używanie elementów niejadalnych, niespełniających wymogów sanitarnych</text:p>
      <text:p text:style-name="P40">i niedopuszczonych do spożycia na terytorium UE.</text:p>
      <text:p text:style-name="P41"/>
      <text:p text:style-name="P42">ZGŁOSZENIE UDZIAŁU W KONKURSIE:</text:p>
      <text:p text:style-name="P43"/>
      <text:p text:style-name="Standard"><text:bookmark-start text:name="_Hlk107298492"/><text:span text:style-name="T44">Zgłoszenia do udziału w konkursie należy zgłaszać do dnia<text:s/></text:span><text:span text:style-name="T45">26.08.202</text:span><text:span text:style-name="T46">4</text:span><text:span text:style-name="T47"><text:s/>r. do godz.<text:s/></text:span><text:span text:style-name="T48">15.00</text:span><text:span text:style-name="T49"><text:s/>pod numerem telefonu<text:s/></text:span><text:span text:style-name="T50">94 312 04 54</text:span><text:span text:style-name="T51"><text:s/>lub bezpośrednio w Urzędzie Gminy Białogard w pokoju nr 17.</text:span></text:p>
      <text:p text:style-name="Standard"><text:bookmark-end text:name="_Hlk107298492"/><text:span text:style-name="T52">Chleb należy dostarczyć osobiście do punktu Organizatora, który znajdować się będzie w namiocie oznaczonym jego nazwą na terenie placu przez świetlicą w miejscowości<text:s/></text:span><text:span text:style-name="T53">Kościernica</text:span><text:span text:style-name="T54"><text:s/>w dniu 3</text:span><text:span text:style-name="T55">1</text:span><text:span text:style-name="T56">.0</text:span><text:span text:style-name="T57">8</text:span><text:span text:style-name="T58">.202</text:span><text:span text:style-name="T59">4</text:span><text:span text:style-name="T60">r. między godziną 13:00 a 14:00.</text:span></text:p>
      <text:p text:style-name="P61"><text:span text:style-name="T62">KRYTERIA OCENY:</text:span></text:p>
      <text:p text:style-name="P63">1.Smak</text:p>
      <text:p text:style-name="P64">2.Estetyka podania</text:p>
      <text:p text:style-name="P65">3.Wygląd</text:p>
      <text:p text:style-name="P66">4.Wyrośnięcie ciasta</text:p>
      <text:p text:style-name="P67">5.Prezentacja tradycyjnego wypieku chleba wraz z towarzyszącymi przy tym obrzędami</text:p>
      <text:soft-page-break/>
      <text:p text:style-name="P68">Maksymalna ilość punktów za każde kryterium wynosi - 10, a minimalna – 1.</text:p>
      <text:p text:style-name="P69">Indywidualna ocena każdego zgłoszonego<text:s/>wypieczonego chleba powstaje z sumowania punktów za poszczególne kryteria. Ogólna punktacja powstaje z sumowania punktów wszystkich członków Komisji dla danego stoiska. Pierwsze miejsce w Konkursie zajmuje chleb, który otrzyma najwyższą liczbę punktów.</text:p>
      <text:p text:style-name="P70"/>
      <text:p text:style-name="P71">PRZEBIEG KONKURSU:</text:p>
      <text:p text:style-name="P72"/>
      <text:p text:style-name="P73">Konkurs jest jednoetapowy. Oceny stanowisk wystawowych dokona Komisja Konkursowa</text:p>
      <text:p text:style-name="Standard"><text:span text:style-name="T74">powołana przez organizatora Dożynek Gminnych</text:span><text:span text:style-name="T75">:</text:span></text:p>
      <text:p text:style-name="P76"/>
      <text:list text:style-name="WWNum2">
        <text:list-item text:start-value="1">
          <text:p text:style-name="P77">......................................</text:p>
        </text:list-item>
        <text:list-item>
          <text:p text:style-name="P78">......................................</text:p>
        </text:list-item>
        <text:list-item>
          <text:p text:style-name="P79">......................................</text:p>
        </text:list-item>
      </text:list>
      <text:p text:style-name="P80"/>
      <text:p text:style-name="P81"/>
      <text:p text:style-name="P82">KOMISJA KONKURSOWA:</text:p>
      <text:p text:style-name="P83"/>
      <text:p text:style-name="P84">- dokonuje przeglądu wypieczonego chleba w oparciu o kryteria określone<text:s/><text:line-break/><text:s text:c="4"/>w niniejszym Regulaminie,</text:p>
      <text:p text:style-name="P85">- <text:s text:c="2"/>przekazuje do publicznej wiadomości wyniki konkursu,</text:p>
      <text:p text:style-name="P86"><text:span text:style-name="T87">- <text:s text:c="2"/>dokonuje uroczystego podsumowania wyników konkursu.</text:span></text:p>
      <text:p text:style-name="P88"/>
      <text:p text:style-name="P89">NAGRODY I WYRÓŻNIENIA:</text:p>
      <text:p text:style-name="P90"/>
      <text:p text:style-name="P91">1. Dla uczestników konkursu organizatorzy przewidują nagrody, wyróżnienia, a także <text:s text:c="3"/><text:line-break/><text:s text:c="5"/>nagrody pocieszenia.</text:p>
      <text:p text:style-name="P92">2. Po zgłoszeniu <text:s/>do konkursu uczestnicy wyrażają zgodę na publikowanie <text:s/>informacji o otrzymanej nagrodzie na stronach internetowych Organizatora oraz w innych środkach masowego przekazu, na<text:line-break/><text:s text:c="5"/>potrzeby związane z podaniem wyników konkursu.</text:p>
      <text:p text:style-name="P93"><text:span text:style-name="T94">3. Ogłoszenie wyników konkursu i rozdanie nagród nastąpi w dniu<text:s/></text:span><text:span text:style-name="T95">31.08.2024 r.<text:s/></text:span><text:span text:style-name="T96">około godz. <text:s text:c="2"/></text:span></text:p>
      <text:p text:style-name="P97"><text:s text:c="5"/>18 /scena/.</text:p>
      <text:p text:style-name="P98"/>
      <text:p text:style-name="P99">PRAWA UCZESTNIKÓW I ORGANIZATORÓW:</text:p>
      <text:p text:style-name="P100"/>
      <text:p text:style-name="P101">Uczestnicy konkursu oświadczają, że:</text:p>
      <text:p text:style-name="P102"><text:span text:style-name="T103"><text:s text:c="2"/>1. <text:s text:c="2"/>Wyrażają zgodę na przetwarzanie w celach związanych z konkursem danych osobowych, <text:s/></text:span><text:span text:style-name="T104"><text:line-break/></text:span><text:span text:style-name="T105"><text:s text:c="5"/>zgodnie z ustawą z dnia 24 maja 2018 r. o<text:s/></text:span><text:span text:style-name="T106">ochronie danych osobowych (</text:span><text:span text:style-name="T107">Dz. U. z 2018 <text:s text:c="2"/></text:span></text:p>
      <text:p text:style-name="P108"><text:span text:style-name="T109"><text:s text:c="5"/>poz.1000</text:span><text:span text:style-name="T110">).</text:span></text:p>
      <text:p text:style-name="P111"><text:s/>2. <text:s/>Wyrażają zgodę na bezpłatną publikację swojego wizerunku na zdjęciach w zakresie<text:s/><text:line-break/><text:s/>promocji konkursu – zgodnie z ustawą o prawie autorskim i prawach pokrewnych.</text:p>
      <text:p text:style-name="P112"><text:s/>3. <text:s/>Dane uczestników Konkursu będą chronione zgodnie z ustawą o ochronie danych<text:line-break/><text:s/>osobowych. Uczestnikom Konkursu przysługuje prawo dostępu do treści swoich danych<text:s/><text:line-break/><text:s/>oraz ich poprawiania, w tym celu powinni skontaktować się <text:s/>oni z Organizatorem, który<text:line-break/><text:s/>jest administratorem danych w rozumieniu powyższej Ustawy. Podanie danych jest<text:s/><text:line-break/><text:s/>dobrowolne, lecz konieczne dla wzięcia udziału w Konkursie.</text:p>
      <text:p text:style-name="P113"/>
      <text:p text:style-name="Standard"><text:span text:style-name="T114">POSTANOWIENIA KOŃCOWE</text:span></text:p>
      <text:p text:style-name="P115"/>
      <text:p text:style-name="Standard"><text:span text:style-name="T116">1. Wszelkich informacji dotyczących konkursu można uzyskać pod nr telefonu:<text:s/></text:span><text:span text:style-name="T117"><text:s/></text:span><text:span text:style-name="T118">(094) 312 04 54.</text:span></text:p>
      <text:list text:style-name="WWNum3">
        <text:list-item text:start-value="2">
          <text:p text:style-name="P119">Organizator zastrzega<text:s/>sobie prawo do ostatecznej interpretacji niniejszego Regulaminu <text:s/>Konkursu</text:p>
        </text:list-item>
      </text:list>
      <text:p text:style-name="Standard"><text:span text:style-name="T120">3. W sprawach nieuregulowanych Regulaminem zastosowanie znajdą odpowiednie przepisy <text:s/></text:span><text:span text:style-name="T121"><text:line-break/></text:span><text:span text:style-name="T122"><text:s text:c="5"/>prawa pol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g-binding" style:display-name="ng-binding" style:family="text" style:parent-style-name="Domyślnaczcionkaakapitu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Czupreta</meta:initial-creator>
    <dc:creator>Joanna Czupreta</dc:creator>
    <meta:creation-date>2022-05-18T12:07:00Z</meta:creation-date>
    <dc:date>2024-07-15T08:55:00Z</dc:date>
    <meta:print-date>2022-06-02T12:12:00Z</meta:print-date>
    <meta:template xlink:href="Normal" xlink:type="simple"/>
    <meta:editing-cycles>2</meta:editing-cycles>
    <meta:editing-duration>PT17040S</meta:editing-duration>
    <meta:document-statistic meta:page-count="2" meta:paragraph-count="9" meta:word-count="661" meta:character-count="4620" meta:row-count="33" meta:non-whitespace-character-count="3968"/>
  </office:meta>
</office:document-meta>
</file>