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2" style:parent-style-name="Tytuł" style:family="paragraph">
      <style:paragraph-properties fo:line-height="115%"/>
    </style:style>
    <style:style style:name="P3" style:parent-style-name="Tytuł" style:family="paragraph">
      <style:paragraph-properties fo:line-height="115%"/>
    </style:style>
    <style:style style:name="P4" style:parent-style-name="Tytuł" style:family="paragraph">
      <style:paragraph-properties fo:line-height="115%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/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>
      <style:paragraph-properties fo:margin-left="0.1666in">
        <style:tab-stops/>
      </style:paragraph-properties>
    </style:style>
    <style:style style:name="P22" style:parent-style-name="Standard" style:family="paragraph">
      <style:paragraph-properties fo:margin-left="0.1666in">
        <style:tab-stops/>
      </style:paragraph-properties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/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Textbodyindent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indent" style:family="paragraph">
      <style:paragraph-properties fo:margin-left="0in">
        <style:tab-stops/>
      </style:paragraph-properties>
    </style:style>
    <style:style style:name="P42" style:parent-style-name="Textbodyindent" style:family="paragraph">
      <style:paragraph-properties fo:margin-left="0in">
        <style:tab-stops/>
      </style:paragraph-properties>
    </style:style>
    <style:style style:name="P43" style:parent-style-name="Textbodyindent" style:family="paragraph">
      <style:paragraph-properties fo:margin-left="0in">
        <style:tab-stops/>
      </style:paragraph-properties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>
      <style:paragraph-properties fo:margin-left="-0.0986in">
        <style:tab-stops/>
      </style:paragraph-properties>
    </style:style>
    <style:style style:name="P62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</office:automatic-styles>
  <office:body>
    <office:text text:use-soft-page-breaks="true">
      <text:p text:style-name="P1">DOŻYNKI <text:s/>GMINNE <text:s/>KOŚCIERNICA 2024</text:p>
      <text:p text:style-name="P2"/>
      <text:p text:style-name="P3"/>
      <text:p text:style-name="P4">REGULAMIN</text:p>
      <text:p text:style-name="P5">Turnieju Sołectw Gminy Białogard</text:p>
      <text:p text:style-name="P6">w KOŚCIERNICY w dniu 31 sierpnia 2024 r.</text:p>
      <text:p text:style-name="P7"/>
      <text:p text:style-name="P8"><text:tab/>Konkurencje sprawnościowe przygotowane są w formie rywalizacji „na wesoło” miejscowości sołeckich<text:s/>tworzących Gminę Białogard.</text:p>
      <text:p text:style-name="P9">Każda drużyna proszona jest o przygotowanie krótkiej prezentacji swojego sołectwa (na wesoło,</text:p>
      <text:p text:style-name="P10">w postaci hasła, przyśpiewki, szyldu, <text:s/>jednakowe elementy stroju itp.). Sposób przeprowadzenia konkurencji zostanie przedstawiony przez komisję sędziowską przed rozpoczęciem konkurencji. Mogą być dogrywki w klasyfikacji. Minimalna ilość osób w drużynie - 5 co najmniej 1 kobieta.</text:p>
      <text:p text:style-name="P11">I. CEL</text:p>
      <text:list text:style-name="WW8Num2">
        <text:list-item>
          <text:p text:style-name="P12">współzawodnictwo sportowe,</text:p>
        </text:list-item>
        <text:list-item>
          <text:p text:style-name="P13">popularyzacja aktywnego wypoczynku,</text:p>
        </text:list-item>
        <text:list-item>
          <text:p text:style-name="P14">integracja mieszkańców gminy.</text:p>
        </text:list-item>
      </text:list>
      <text:p text:style-name="Standard"/>
      <text:p text:style-name="P15">II.<text:s/>ORGANIZATORZY</text:p>
      <text:list text:style-name="WW8Num2" text:continue-numbering="true">
        <text:list-item>
          <text:p text:style-name="P16">Urząd Gminy Białogard,</text:p>
        </text:list-item>
      </text:list>
      <text:p text:style-name="Standard"/>
      <text:p text:style-name="Standard"><text:span text:style-name="T17">III. TERMIN I MIEJSCE</text:span></text:p>
      <text:list text:style-name="WW8Num2" text:continue-numbering="true">
        <text:list-item>
          <text:p text:style-name="P18">turniej odbędzie się na boisku w Kościernicy w dniu 31.08.2024 r.</text:p>
        </text:list-item>
        <text:list-item>
          <text:p text:style-name="P19">przyjazd ekip i przyjmowanie imiennych zgłoszeń do godz. 12.30.</text:p>
        </text:list-item>
        <text:list-item>
          <text:p text:style-name="P20">otwarcie turnieju godz. 14.30</text:p>
        </text:list-item>
      </text:list>
      <text:p text:style-name="P21">- <text:s text:c="4"/>start do pierwszej konkurencji, godz. 15.00</text:p>
      <text:p text:style-name="Standard"><text:s text:c="4"/>- <text:s text:c="3"/>Warunkiem uczestnictwa w konkursie jest zgłoszenie drużyny do dnia 31 sierpnia 2024 r. do godz. 12.30.</text:p>
      <text:p text:style-name="P22"/>
      <text:p text:style-name="P23">IV. UCZESTNICTWO</text:p>
      <text:list text:style-name="WW8Num2" text:continue-numbering="true">
        <text:list-item>
          <text:p text:style-name="P24">prawo startu w Turnieju mają osoby, które ukończyły 18 lat, na stałe zamieszkują na terenie sołectwa, posiadają ważny dowód tożsamości.</text:p>
        </text:list-item>
      </text:list>
      <text:p text:style-name="Standard"/>
      <text:p text:style-name="P25">V. PROGRAM <text:s/>TURNIEJU</text:p>
      <text:p text:style-name="P26">1. <text:s/>Prezentacja drużyny + 5 pkt.</text:p>
      <text:p text:style-name="P27">2. <text:s/>I konkurencja niespodzianka</text:p>
      <text:p text:style-name="Standard"><text:span text:style-name="T28"><text:s text:c="6"/></text:span>w konkurencji<text:s/><text:bookmark-start text:name="_Hlk171933459"/>startuje 5 osób<text:s/><text:bookmark-end text:name="_Hlk171933459"/>z drużyny z danego sołectwa.</text:p>
      <text:p text:style-name="Standard"><text:span text:style-name="T29">3. <text:s/></text:span><text:span text:style-name="T30">II konkurencja niespodzianka</text:span></text:p>
      <text:p text:style-name="Standard"><text:s text:c="5"/><text:bookmark-start text:name="_Hlk171933429"/>w konkurencji<text:s/><text:bookmark-end text:name="_Hlk171933429"/>startuje 5 osób z drużyny z danego sołectwa.</text:p>
      <text:p text:style-name="Standard"><text:span text:style-name="T31">4.</text:span><text:s text:c="3"/><text:span text:style-name="T32">III konkurencja niespodzianka</text:span></text:p>
      <text:p text:style-name="Standard"><text:span text:style-name="T33">5.</text:span><text:s text:c="3"/><text:span text:style-name="T34">IV konkurencja niespodzianka</text:span>,<text:s/><text:span text:style-name="T35"><text:s/></text:span>w konkurencji startuje 5 osób z drużyny z <text:s text:c="4"/></text:p>
      <text:p text:style-name="Standard"><text:s text:c="6"/>danego sołectwa<text:span text:style-name="T36"><text:s text:c="3"/></text:span></text:p>
      <text:p text:style-name="P37"><text:s text:c="5"/></text:p>
      <text:p text:style-name="P38"><text:span text:style-name="T39">VI. <text:s/>KONKURENCJE POZA PUNKTACJĄ<text:s/></text:span><text:s/><text:span text:style-name="T40">DLA OSÓB Z NIEPEŁNOSPRAWNOŚCIAMI <text:s/></text:span></text:p>
      <text:p text:style-name="P41">Konkurencje będą<text:s/>trwały równolegle do konkurencji sportowych.</text:p>
      <text:p text:style-name="P42">Każdy <text:s/>uczestnik otrzyma nagrodę.</text:p>
      <text:p text:style-name="P43"/>
      <text:h text:style-name="Nagłówek1" text:outline-level="1">VII. PUNKTACJA ZA POSZCZEGÓLNE KONKURENCJE</text:h>
      <text:p text:style-name="Standard">Suma punktów uzyskanych we wszystkich konkurencjach decyduje o miejscu sołectwa w klasyfikacji drużynowej. W przypadku jednakowej sumy punktów o miejscu w klasyfikacji decyduje większa <text:s/>ilość wyższych miejsc w poszczególnych konkurencjach. W razie zajęcia<text:s/><text:soft-page-break/>jednakowych miejsc w danej konkurencji kilku zawodników – punkty będą sumowane za dane miejsca razem, a następnie dzielone przez ilość zawodników – punkty będą sumowane za dane miejsca razem, a następnie dzielone na ilość zawodników, którzy uzyskali te same miejsca.</text:p>
      <text:p text:style-name="P44"/>
      <text:p text:style-name="P45">VIII. SĘDZIOWIE</text:p>
      <text:p text:style-name="P46"/>
      <text:p text:style-name="P47">Sędzia główny – ...........</text:p>
      <text:p text:style-name="P48">Pozostali sędziowie:</text:p>
      <text:list text:style-name="WW8Num6">
        <text:list-item text:start-value="1">
          <text:p text:style-name="P49">……………………..</text:p>
        </text:list-item>
        <text:list-item>
          <text:p text:style-name="P50">……………………..</text:p>
        </text:list-item>
        <text:list-item>
          <text:p text:style-name="P51">……………………..</text:p>
        </text:list-item>
        <text:list-item>
          <text:p text:style-name="P52">……………………..</text:p>
        </text:list-item>
        <text:list-item>
          <text:p text:style-name="P53">……………………..</text:p>
        </text:list-item>
      </text:list>
      <text:p text:style-name="P54"/>
      <text:h text:style-name="Nagłówek1" text:outline-level="1">IX. NAGRODY</text:h>
      <text:p text:style-name="Standard">Sołectwo, które otrzyma najwyższą ilość punktów, zwycięża Turniej Sołectw i otrzymuje nagrodę pieniężną, lub nagrodę pocieszenia do wykorzystania na cele swojego <text:s/>Sołectwa.</text:p>
      <text:p text:style-name="P55"/>
      <text:p text:style-name="Standard"/>
      <text:p text:style-name="Standard"><text:span text:style-name="T56">X.</text:span><text:s/><text:span text:style-name="T57">SPRAWY RÓŻNE</text:span></text:p>
      <text:list text:style-name="WW8Num2" text:continue-numbering="true">
        <text:list-item>
          <text:p text:style-name="P58">zawodnicy zobowiązani są do przestrzegania regulaminu zawodów</text:p>
        </text:list-item>
        <text:list-item>
          <text:p text:style-name="P59">wszelkie sprawy sportowe rozstrzyga komisja sędziowska</text:p>
        </text:list-item>
        <text:list-item>
          <text:p text:style-name="P60">opiekę medyczną zabezpiecza organizator.</text:p>
        </text:list-item>
      </text:list>
      <text:p text:style-name="Standard">Ubezpieczenie uczestników imprezy (obejmujące wyłącznie zawody rozgrywane na boisku) pokrywa organizator.</text:p>
      <text:p text:style-name="Standard"/>
      <text:p text:style-name="P61"><text:s text:c="3"/>Sporządziła: Joanna Czupreta<text:s/>Kierownik Referatu Edukacji i Przedsiębiorczości</text:p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19T09:56:00Z</meta:creation-date>
    <dc:date>2024-07-15T08:59:00Z</dc:date>
    <meta:print-date>2024-07-15T08:59:00Z</meta:print-date>
    <meta:template xlink:href="Normal" xlink:type="simple"/>
    <meta:editing-cycles>6</meta:editing-cycles>
    <meta:editing-duration>PT2940S</meta:editing-duration>
    <meta:document-statistic meta:page-count="2" meta:paragraph-count="6" meta:word-count="438" meta:character-count="3060" meta:row-count="21" meta:non-whitespace-character-count="2628"/>
  </office:meta>
</office:document-meta>
</file>