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center" style:position="3.15in"/>
          <style:tab-stop style:type="left" style:position="5.5833in"/>
          <style:tab-stop style:type="right" style:position="6.3in"/>
        </style:tab-stops>
      </style:paragraph-properties>
      <style:text-properties style:font-name="Book Antiqua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>
        <style:tab-stops>
          <style:tab-stop style:type="center" style:position="3.15in"/>
          <style:tab-stop style:type="left" style:position="5.5833in"/>
          <style:tab-stop style:type="right" style:position="6.3in"/>
        </style:tab-stops>
      </style:paragraph-properties>
      <style:text-properties style:font-name="Book Antiqua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Times New Roman" fo:font-style="italic" style:font-style-asian="italic" fo:font-size="14pt" style:font-size-asian="14pt" style:font-size-complex="14pt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text-properties style:font-name-complex="Times New Roman"/>
    </style:style>
    <style:style style:name="T8" style:parent-style-name="Domyślnaczcionkaakapitu" style:family="text">
      <style:text-properties style:font-name-complex="Times New Roman" fo:font-weight="bold" style:font-weight-asian="bold"/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2" style:parent-style-name="Standard" style:family="paragraph">
      <style:text-properties style:font-name-complex="Times New Roman"/>
    </style:style>
    <style:style style:name="P13" style:parent-style-name="Standard" style:family="paragraph">
      <style:text-properties style:font-name-complex="Times New Roman" fo:font-weight="bold" style:font-weight-asian="bold"/>
    </style:style>
    <style:style style:name="P14" style:parent-style-name="Standard" style:family="paragraph">
      <style:text-properties style:font-name-asian="Times New Roman" style:font-name-complex="Times New Roman" style:language-asian="pl" style:country-asian="PL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text-properties style:font-name-complex="Times New Roman" fo:font-weight="bold" style:font-weight-asian="bold"/>
    </style:style>
    <style:style style:name="P17" style:parent-style-name="Standard" style:family="paragraph">
      <style:text-properties style:font-name-asian="Times New Roman" style:font-name-complex="Times New Roman" style:language-asian="pl" style:country-asian="PL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 fo:font-weight="bold" style:font-weight-asian="bold"/>
    </style:style>
    <style:style style:name="P20" style:parent-style-name="Standard" style:family="paragraph">
      <style:text-properties style:font-name-complex="Times New Roman" fo:font-weight="bold" style:font-weight-asian="bold"/>
    </style:style>
    <style:style style:name="P21" style:parent-style-name="Standard" style:family="paragraph">
      <style:paragraph-properties fo:text-align="justify"/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text-properties style:font-name-complex="Times New Roman" fo:font-weight="bold" style:font-weight-asian="bold"/>
    </style:style>
    <style:style style:name="P24" style:parent-style-name="Standard" style:family="paragraph">
      <style:text-properties style:font-name-complex="Times New Roman"/>
    </style:style>
    <style:style style:name="P25" style:parent-style-name="Standard" style:family="paragraph">
      <style:text-properties style:font-name-complex="Times New Roman"/>
    </style:style>
    <style:style style:name="P26" style:parent-style-name="Standard" style:family="paragraph">
      <style:text-properties style:font-name-complex="Times New Roman"/>
    </style:style>
    <style:style style:name="P27" style:parent-style-name="Standard" style:family="paragraph">
      <style:text-properties style:font-name-complex="Times New Roman" fo:font-weight="bold" style:font-weight-asian="bold"/>
    </style:style>
    <style:style style:name="P28" style:parent-style-name="Standard" style:family="paragraph">
      <style:text-properties style:font-name-complex="Times New Roman"/>
    </style:style>
    <style:style style:name="P29" style:parent-style-name="Akapitzlistą" style:list-style-name="WWNum1" style:family="paragraph">
      <style:text-properties style:font-name-complex="Times New Roman"/>
    </style:style>
    <style:style style:name="P30" style:parent-style-name="Akapitzlistą" style:list-style-name="WWNum1" style:family="paragraph">
      <style:text-properties style:font-name-complex="Times New Roman"/>
    </style:style>
    <style:style style:name="P31" style:parent-style-name="Akapitzlistą" style:list-style-name="WWNum1" style:family="paragraph">
      <style:text-properties style:font-name-complex="Times New Roman"/>
    </style:style>
    <style:style style:name="P32" style:parent-style-name="Akapitzlistą" style:list-style-name="WWNum1" style:family="paragraph">
      <style:text-properties style:font-name-complex="Times New Roman"/>
    </style:style>
    <style:style style:name="P33" style:parent-style-name="Akapitzlistą" style:family="paragraph">
      <style:paragraph-properties fo:text-align="justify"/>
      <style:text-properties style:font-name-complex="Times New Roman"/>
    </style:style>
    <style:style style:name="P34" style:parent-style-name="Standard" style:family="paragraph">
      <style:paragraph-properties fo:text-align="justify"/>
      <style:text-properties style:font-name-complex="Times New Roman"/>
    </style:style>
    <style:style style:name="P35" style:parent-style-name="Standard" style:family="paragraph">
      <style:paragraph-properties fo:text-align="justify"/>
      <style:text-properties style:font-name-complex="Times New Roman"/>
    </style:style>
    <style:style style:name="P36" style:parent-style-name="Standard" style:family="paragraph">
      <style:text-properties style:font-name-complex="Times New Roman" fo:font-weight="bold" style:font-weight-asian="bold"/>
    </style:style>
    <style:style style:name="P37" style:parent-style-name="Standard" style:family="paragraph">
      <style:text-properties style:font-name-complex="Times New Roman" fo:font-weight="bold" style:font-weight-asian="bold"/>
    </style:style>
    <style:style style:name="P38" style:parent-style-name="Standard" style:family="paragraph">
      <style:text-properties style:font-name-complex="Times New Roman"/>
    </style:style>
    <style:style style:name="P39" style:parent-style-name="Standard" style:family="paragraph">
      <style:text-properties style:font-name-complex="Times New Roman"/>
    </style:style>
    <style:style style:name="T40" style:parent-style-name="Domyślnaczcionkaakapitu" style:family="text">
      <style:text-properties style:font-name-complex="Times New Roman"/>
    </style:style>
    <style:style style:name="T4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42" style:parent-style-name="Standard" style:family="paragraph">
      <style:text-properties style:font-name-asian="Times New Roman" style:font-name-complex="Times New Roman" style:language-asian="pl" style:country-asian="PL"/>
    </style:style>
    <style:style style:name="P43" style:parent-style-name="Akapitzlistą" style:list-style-name="WWNum2" style:family="paragraph">
      <style:text-properties style:font-name-asian="Times New Roman" style:font-name-complex="Times New Roman" style:language-asian="pl" style:country-asian="PL"/>
    </style:style>
    <style:style style:name="P44" style:parent-style-name="Akapitzlistą" style:list-style-name="WWNum2" style:family="paragraph">
      <style:text-properties style:font-name-asian="Times New Roman" style:font-name-complex="Times New Roman" style:language-asian="pl" style:country-asian="PL"/>
    </style:style>
    <style:style style:name="P45" style:parent-style-name="Akapitzlistą" style:list-style-name="WWNum2" style:family="paragraph">
      <style:text-properties style:font-name-asian="Times New Roman" style:font-name-complex="Times New Roman" style:language-asian="pl" style:country-asian="PL"/>
    </style:style>
    <style:style style:name="P46" style:parent-style-name="Standard" style:family="paragraph">
      <style:text-properties style:font-name-complex="Times New Roman"/>
    </style:style>
    <style:style style:name="P47" style:parent-style-name="Standard" style:family="paragraph">
      <style:text-properties style:font-name-complex="Times New Roman" fo:font-weight="bold" style:font-weight-asian="bold"/>
    </style:style>
    <style:style style:name="P48" style:parent-style-name="Standard" style:family="paragraph">
      <style:paragraph-properties fo:text-align="justify"/>
      <style:text-properties style:font-name-complex="Times New Roman"/>
    </style:style>
    <style:style style:name="P49" style:parent-style-name="Standard" style:family="paragraph">
      <style:paragraph-properties fo:text-align="justify"/>
      <style:text-properties style:font-name-complex="Times New Roman"/>
    </style:style>
    <style:style style:name="P50" style:parent-style-name="Standard" style:family="paragraph">
      <style:paragraph-properties fo:text-align="justify"/>
      <style:text-properties style:font-name-complex="Times New Roman"/>
    </style:style>
    <style:style style:name="P51" style:parent-style-name="Standard" style:family="paragraph">
      <style:paragraph-properties fo:text-align="justify"/>
      <style:text-properties style:font-name-complex="Times New Roman"/>
    </style:style>
    <style:style style:name="P52" style:parent-style-name="Standard" style:family="paragraph">
      <style:paragraph-properties fo:text-align="justify"/>
      <style:text-properties style:font-name-complex="Times New Roman"/>
    </style:style>
    <style:style style:name="P53" style:parent-style-name="Standard" style:family="paragraph">
      <style:paragraph-properties fo:text-align="justify"/>
      <style:text-properties style:font-name-complex="Times New Roman"/>
    </style:style>
    <style:style style:name="P54" style:parent-style-name="Standard" style:family="paragraph">
      <style:text-properties style:font-name-complex="Times New Roman"/>
    </style:style>
    <style:style style:name="P55" style:parent-style-name="Standard" style:family="paragraph">
      <style:text-properties style:font-name-complex="Times New Roman" fo:font-weight="bold" style:font-weight-asian="bold"/>
    </style:style>
    <style:style style:name="P56" style:parent-style-name="Standard" style:family="paragraph">
      <style:text-properties style:font-name-complex="Times New Roman"/>
    </style:style>
    <style:style style:name="T57" style:parent-style-name="Domyślnaczcionkaakapitu" style:family="text">
      <style:text-properties style:font-name-complex="Times New Roman"/>
    </style:style>
    <style:style style:name="T5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9" style:parent-style-name="Domyślnaczcionkaakapitu" style:family="text">
      <style:text-properties style:font-name-complex="Times New Roman"/>
    </style:style>
    <style:style style:name="T6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1" style:parent-style-name="Domyślnaczcionkaakapitu" style:family="text">
      <style:text-properties style:font-name-complex="Times New Roman"/>
    </style:style>
    <style:style style:name="T6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3" style:parent-style-name="Domyślnaczcionkaakapitu" style:family="text">
      <style:text-properties style:font-name-complex="Times New Roman"/>
    </style:style>
    <style:style style:name="P64" style:parent-style-name="Standard" style:family="paragraph">
      <style:text-properties style:font-name-complex="Times New Roman"/>
    </style:style>
    <style:style style:name="P65" style:parent-style-name="Standard" style:family="paragraph">
      <style:text-properties style:font-name-complex="Times New Roman"/>
    </style:style>
    <style:style style:name="P66" style:parent-style-name="Standard" style:family="paragraph">
      <style:text-properties style:font-name-complex="Times New Roman"/>
    </style:style>
    <style:style style:name="P67" style:parent-style-name="Standard" style:family="paragraph">
      <style:text-properties style:font-name-complex="Times New Roman"/>
    </style:style>
    <style:style style:name="P68" style:parent-style-name="Standard" style:family="paragraph">
      <style:text-properties style:font-name-complex="Times New Roman"/>
    </style:style>
    <style:style style:name="P6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pl" style:country-asian="PL"/>
    </style:style>
    <style:style style:name="P7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pl" style:country-asian="PL"/>
    </style:style>
    <style:style style:name="P7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pl" style:country-asian="PL"/>
    </style:style>
    <style:style style:name="P7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pl" style:country-asian="PL"/>
    </style:style>
    <style:style style:name="P73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74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75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76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77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78" style:parent-style-name="Standard" style:family="paragraph">
      <style:text-properties style:font-name-complex="Times New Roman"/>
    </style:style>
    <style:style style:name="P79" style:parent-style-name="Standard" style:family="paragraph">
      <style:text-properties style:font-name-complex="Times New Roman"/>
    </style:style>
    <style:style style:name="P80" style:parent-style-name="Standard" style:family="paragraph">
      <style:text-properties style:font-name-complex="Times New Roman"/>
    </style:style>
    <style:style style:name="P81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P82" style:parent-style-name="Standard" style:family="paragraph">
      <style:text-properties style:font-name-asian="Times New Roman" style:font-name-complex="Times New Roman" style:language-asian="pl" style:country-asian="PL"/>
    </style:style>
    <style:style style:name="P83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9" style:parent-style-name="ng-binding" style:family="text">
      <style:text-properties style:font-name-complex="Times New Roman"/>
    </style:style>
    <style:style style:name="P90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91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92" style:parent-style-name="Standard" style:family="paragraph">
      <style:text-properties style:font-name-asian="Times New Roman" style:font-name-complex="Times New Roman" style:language-asian="pl" style:country-asian="PL"/>
    </style:style>
    <style:style style:name="P93" style:parent-style-name="Standard" style:family="paragraph">
      <style:text-properties style:font-name-asian="Times New Roman" style:font-name-complex="Times New Roman" style:language-asian="pl" style:country-asian="PL"/>
    </style:style>
    <style:style style:name="P94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P95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P96" style:parent-style-name="Standard" style:family="paragraph">
      <style:text-properties style:font-name-asian="Times New Roman" style:font-name-complex="Times New Roman" style:language-asian="pl" style:country-asian="PL"/>
    </style:style>
    <style:style style:name="T97" style:parent-style-name="Domyślnaczcionkaakapitu" style:family="text">
      <style:text-properties style:font-name="Arial" style:font-name-asian="Times New Roman" style:language-asian="pl" style:country-asian="PL"/>
    </style:style>
    <style:style style:name="T9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99" style:parent-style-name="Akapitzlistą" style:list-style-name="WWNum3" style:family="paragraph">
      <style:paragraph-properties fo:margin-left="0.1972in" fo:text-indent="-0.1972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100" style:parent-style-name="Standard" style:family="paragraph">
      <style:text-properties style:font-name-asian="Times New Roman" style:font-name-complex="Times New Roman" style:language-asian="pl" style:country-asian="PL"/>
    </style:style>
    <style:style style:name="P101" style:parent-style-name="Nagłówek" style:family="paragraph">
      <style:paragraph-properties fo:text-align="center"/>
      <style:text-properties style:font-name="Book Antiqua" style:font-name-complex="Times New Roman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s text:c="7"/>DOŻYNKI <text:s/>GMINNE <text:s/>KOŚCIERNICA 2024</text:p>
      <text:p text:style-name="P2"/>
      <text:p text:style-name="P3">REGULAMIN KONKURSU NA NAJCIEKAWSZĄ</text:p>
      <text:p text:style-name="P4">„ARANŻACJĘ <text:s/>STOISKA <text:s/>WYSTAWOWEGO”</text:p>
      <text:p text:style-name="P5">Dożynki Gminne <text:s/>Kościernica 2024</text:p>
      <text:p text:style-name="P6"><text:s/></text:p>
      <text:p text:style-name="P7"/>
      <text:p text:style-name="Standard"><text:span text:style-name="T8">ORGANIZATOR</text:span><text:span text:style-name="T9">:</text:span></text:p>
      <text:p text:style-name="Standard"><text:span text:style-name="T10"><text:s/></text:span><text:span text:style-name="T11">Urząd Gminy Białogard</text:span></text:p>
      <text:p text:style-name="P12"/>
      <text:p text:style-name="P13">MIEJSCE KONKURSU:</text:p>
      <text:p text:style-name="P14">Kościernica, gmina<text:s/>Białogard</text:p>
      <text:p text:style-name="P15"/>
      <text:p text:style-name="P16">TERMIN KONKURSU:</text:p>
      <text:p text:style-name="P17">31 sierpnia 2024 r.</text:p>
      <text:p text:style-name="P18"/>
      <text:p text:style-name="P19">WARUNKI UCZESTNICTWA:</text:p>
      <text:p text:style-name="P20"/>
      <text:p text:style-name="P21">Konkursem objęte są stoiska sołectw gminy Białogard i organizacji pozarządowych prezentujących się podczas „Dożynek Gminnych Nasutowo 2024”, które zgłosiły swój udział w<text:s/>konkursie na podstawie pisemnego lub ustnego wniosku.</text:p>
      <text:p text:style-name="P22"/>
      <text:p text:style-name="P23">CEL KONKURSU:</text:p>
      <text:p text:style-name="P24"/>
      <text:p text:style-name="P25">Celem konkursu jest promocja przedsiębiorczości sołectw i organizacji z terenu Gminy Białogard.</text:p>
      <text:p text:style-name="P26"/>
      <text:p text:style-name="P27">KRYTERIA OCENY STOISK WYSTAWIENNICZYCH:</text:p>
      <text:p text:style-name="P28"/>
      <text:list text:style-name="WWNum1">
        <text:list-item text:start-value="1">
          <text:p text:style-name="P29">Charakter stoiska oddający specyfikę terenu, profil działalności, walory przyrodnicze lub kulturowe</text:p>
        </text:list-item>
        <text:list-item>
          <text:p text:style-name="P30">Estetyka i nowatorskie rozwiązania w aranżacji stoiska</text:p>
        </text:list-item>
        <text:list-item>
          <text:p text:style-name="P31">Wyeksponowanie lokalnego produktu</text:p>
        </text:list-item>
        <text:list-item>
          <text:p text:style-name="P32">Jakość i zastosowane wzornictwo</text:p>
        </text:list-item>
      </text:list>
      <text:p text:style-name="P33"/>
      <text:p text:style-name="P34">Maksymalna ilość punktów za każde kryterium wynosi - 5, a minimalna – 1.</text:p>
      <text:p text:style-name="P35">Indywidualna ocena każdego zgłoszonego stoiska powstaje z sumowania punktów za poszczególne kryteria. Ogólna punktacja powstaje z sumowania punktów wszystkich członków Komisji dla danego stoiska. Pierwsze miejsce w Konkursie zajmuje stoisko, które otrzyma najwyższą liczbę punktów.</text:p>
      <text:p text:style-name="P36"/>
      <text:p text:style-name="P37">PRZEBIEG KONKURSU:</text:p>
      <text:p text:style-name="P38"/>
      <text:p text:style-name="P39">Konkurs jest jednoetapowy. Oceny stanowisk wystawowych dokona Komisja Konkursowa</text:p>
      <text:p text:style-name="Standard"><text:span text:style-name="T40">powołana przez organizatora Dożynek Gminnych</text:span><text:span text:style-name="T41">:</text:span></text:p>
      <text:p text:style-name="P42"/>
      <text:list text:style-name="WWNum2">
        <text:list-item text:start-value="1">
          <text:p text:style-name="P43">......................................</text:p>
        </text:list-item>
        <text:list-item>
          <text:p text:style-name="P44">......................................</text:p>
        </text:list-item>
        <text:list-item>
          <text:p text:style-name="P45">......................................</text:p>
        </text:list-item>
      </text:list>
      <text:p text:style-name="P46"/>
      <text:p text:style-name="P47">Komisja Konkursowa:</text:p>
      <text:p text:style-name="P48"/>
      <text:p text:style-name="P49">- dokonuje przeglądu i oceny stoisk wystawowych w oparciu o kryteria określone<text:s/><text:line-break/><text:s text:c="4"/>w niniejszym Regulaminie,</text:p>
      <text:p text:style-name="P50">- przekazuje do publicznej wiadomości wyniki konkursu,</text:p>
      <text:soft-page-break/>
      <text:p text:style-name="P51">- dokonuje uroczystego podsumowania wyników konkursu.</text:p>
      <text:p text:style-name="P52"/>
      <text:p text:style-name="P53"/>
      <text:p text:style-name="P54"/>
      <text:p text:style-name="P55">ZGŁOSZENIA DO UDZIAŁU W KONKURSIE:</text:p>
      <text:p text:style-name="P56"/>
      <text:p text:style-name="Standard"><text:span text:style-name="T57">Zgłoszenia do udziału w konkursie należy zgłaszać do dnia<text:s/></text:span><text:span text:style-name="T58">23.08.2024</text:span><text:span text:style-name="T59"><text:s/>r. do godz.<text:s/></text:span><text:span text:style-name="T60">15.00</text:span><text:span text:style-name="T61"><text:s/>pod numerem telefonu<text:s/></text:span><text:span text:style-name="T62">94 312 04 54</text:span><text:span text:style-name="T63"><text:s/>bezpośrednio u organizatora Dożynek Gminnych.</text:span></text:p>
      <text:p text:style-name="P64"/>
      <text:p text:style-name="P65">1. Organizator zabezpiecza dla wystawców bezpłatny teren wystawienniczy.</text:p>
      <text:p text:style-name="P66">2. Wystawiający powinien posiadać własny namiot wystawowy organizator nie zapewnia korzystania z prądu.</text:p>
      <text:p text:style-name="P67">3. W sprawach organizacyjnych związanych z ustawianiem stoisk proszę kontaktować</text:p>
      <text:p text:style-name="P68">się z pracownikami <text:s/>Urzędu Gminy w <text:s/>Białogardzie tel. (094) 312 04 54.</text:p>
      <text:p text:style-name="P69"/>
      <text:p text:style-name="P70"/>
      <text:p text:style-name="P71">NAGRODY I WYRÓŻNIENIA:</text:p>
      <text:p text:style-name="P72"/>
      <text:p text:style-name="P73">1. Dla uczestników konkursu organizatorzy przewidują nagrody, wyróżnienia, a także <text:s text:c="3"/><text:line-break/><text:s text:c="5"/>nagrody pocieszenia.</text:p>
      <text:p text:style-name="P74">2. Po zgłoszeniu <text:s/>do<text:s/>konkursu uczestnicy wyrażają zgodę na publikowanie <text:s/>informacji o otrzymanej nagrodzie na stronach internetowych Organizatora oraz w innych środkach masowego przekazu, na<text:line-break/><text:s text:c="5"/>potrzeby związane z podaniem wyników konkursu.</text:p>
      <text:p text:style-name="P75">3. Ogłoszenie wyników konkursu i rozdanie nagród nastąpi w dniu 31.08.2024 r. około godz. <text:s text:c="2"/></text:p>
      <text:p text:style-name="P76"><text:s text:c="5"/>18 /scena/.</text:p>
      <text:p text:style-name="P77"/>
      <text:p text:style-name="P78"/>
      <text:p text:style-name="P79"/>
      <text:p text:style-name="P80"/>
      <text:p text:style-name="P81">PRAWA UCZESTNIKÓW I ORGANIZATORÓW:</text:p>
      <text:p text:style-name="P82"/>
      <text:p text:style-name="P83">Uczestnicy konkursu oświadczają, że:</text:p>
      <text:p text:style-name="P84"><text:span text:style-name="T85"><text:s text:c="2"/>1. <text:s text:c="2"/>Wyrażają zgodę na przetwarzanie w celach związanych z konkursem danych osobowych, <text:s/></text:span><text:span text:style-name="T86"><text:line-break/></text:span><text:span text:style-name="T87"><text:s text:c="5"/></text:span><text:span text:style-name="T88">zgodnie z ustawą z dnia 24 maja 2018 r. o ochronie danych osobowych (</text:span><text:span text:style-name="T89">Dz. U. z 2019.1781 t.j.). <text:s text:c="2"/></text:span></text:p>
      <text:p text:style-name="P90"><text:s/>2. <text:s/>Wyrażają zgodę na bezpłatną publikację swojego wizerunku na zdjęciach w zakresie<text:s/><text:line-break/><text:s/>promocji konkursu – zgodnie z ustawą o prawie autorskim i prawach pokrewnych.</text:p>
      <text:p text:style-name="P91"><text:s/>3. <text:s/>Dane uczestników Konkursu będą chronione zgodnie z ustawą o ochronie danych<text:line-break/><text:s/>osobowych. Uczestnikom Konkursu przysługuje prawo dostępu do treści swoich danych<text:s/><text:line-break/><text:s/>oraz ich poprawiania, w tym celu powinni skontaktować się <text:s/>oni z Organizatorem, który<text:line-break/><text:s/>jest administratorem danych w rozumieniu powyższej Ustawy. Podanie danych jest<text:s/><text:line-break/><text:s/>dobrowolne, lecz konieczne dla wzięcia udziału w Konkursie.</text:p>
      <text:p text:style-name="P92"/>
      <text:p text:style-name="P93"/>
      <text:p text:style-name="P94">POSTANOWIENIA KOŃCOWE</text:p>
      <text:p text:style-name="P95"/>
      <text:p text:style-name="P96">1. Wszelkich informacji dotyczących konkursu można uzyskać pod nr telefonu:</text:p>
      <text:p text:style-name="Standard"><text:span text:style-name="T97"><text:s text:c="4"/></text:span><text:span text:style-name="T98">tel. (094) 312 04 54.</text:span></text:p>
      <text:list text:style-name="WWNum3">
        <text:list-item text:start-value="2">
          <text:p text:style-name="P99">Organizator zastrzega sobie prawo do ostatecznej interpretacji niniejszego Regulaminu <text:s/>Konkursu</text:p>
        </text:list-item>
      </text:list>
      <text:p text:style-name="P100">3. W sprawach nieuregulowanych Regulaminem zastosowanie znajdą odpowiednie przepisy <text:s/><text:line-break/><text:s text:c="5"/>prawa polskiego.</text:p>
      <text:p text:style-name="P101"/>
      <text:p text:style-name="Normalny"/>
      <text:p text:style-name="Normalny">Sporządziła: Joanna Czupreta Kierownik Referatu Edukacji i Przedsiębiorczośc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g-binding" style:display-name="ng-binding" style:family="text" style:parent-style-name="Domyślnaczcionkaakapitu"/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eksandra Wielogorska</meta:initial-creator>
    <dc:creator>Joanna Czupreta</dc:creator>
    <meta:creation-date>2021-08-19T10:18:00Z</meta:creation-date>
    <dc:date>2024-07-15T08:59:00Z</dc:date>
    <meta:print-date>2024-07-15T08:59:00Z</meta:print-date>
    <meta:template xlink:href="Normal" xlink:type="simple"/>
    <meta:editing-cycles>7</meta:editing-cycles>
    <meta:editing-duration>PT9660S</meta:editing-duration>
    <meta:document-statistic meta:page-count="2" meta:paragraph-count="8" meta:word-count="575" meta:character-count="4017" meta:row-count="28" meta:non-whitespace-character-count="3450"/>
  </office:meta>
</office:document-meta>
</file>