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 fo:text-align="center" fo:line-height="115%">
        <style:tab-stops>
          <style:tab-stop style:type="center" style:position="3.15in"/>
          <style:tab-stop style:type="left" style:position="5.5833in"/>
          <style:tab-stop style:type="right" style:position="6.3in"/>
        </style:tab-stops>
      </style:paragraph-properties>
      <style:text-properties style:font-name="Book Antiqua" style:font-name-complex="Book Antiqua" fo:font-weight="bold" style:font-weight-asian="bold" fo:font-size="14pt" style:font-size-asian="14pt" style:font-size-complex="14pt"/>
    </style:style>
    <style:style style:name="P2" style:parent-style-name="Tytuł" style:family="paragraph">
      <style:paragraph-properties fo:line-height="115%"/>
    </style:style>
    <style:style style:name="P3" style:parent-style-name="Tytuł" style:family="paragraph">
      <style:paragraph-properties fo:line-height="115%"/>
    </style:style>
    <style:style style:name="P4" style:parent-style-name="Tytuł" style:family="paragraph">
      <style:paragraph-properties fo:line-height="115%"/>
    </style:style>
    <style:style style:name="P5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style:text-autospace="none"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/>
    <style:style style:name="P13" style:parent-style-name="Standard" style:family="paragraph"/>
    <style:style style:name="P14" style:parent-style-name="Standard" style:family="paragraph"/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/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/>
    <style:style style:name="P19" style:parent-style-name="Standard" style:family="paragraph"/>
    <style:style style:name="P20" style:parent-style-name="Standard" style:family="paragraph"/>
    <style:style style:name="P21" style:parent-style-name="Standard" style:family="paragraph">
      <style:paragraph-properties fo:margin-left="0.1666in">
        <style:tab-stops/>
      </style:paragraph-properties>
    </style:style>
    <style:style style:name="P22" style:parent-style-name="Standard" style:family="paragraph">
      <style:paragraph-properties fo:margin-left="0.1666in">
        <style:tab-stops/>
      </style:paragraph-properties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/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Textbodyindent" style:family="paragraph">
      <style:paragraph-properties fo:margin-left="0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Textbodyindent" style:family="paragraph">
      <style:paragraph-properties fo:margin-left="0in">
        <style:tab-stops/>
      </style:paragraph-properties>
    </style:style>
    <style:style style:name="P43" style:parent-style-name="Textbodyindent" style:family="paragraph">
      <style:paragraph-properties fo:margin-left="0in">
        <style:tab-stops/>
      </style:paragraph-properties>
    </style:style>
    <style:style style:name="P44" style:parent-style-name="Textbodyindent" style:family="paragraph">
      <style:paragraph-properties fo:margin-left="0in">
        <style:tab-stops/>
      </style:paragraph-properties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Standard" style:family="paragraph"/>
    <style:style style:name="P59" style:parent-style-name="Standard" style:family="paragraph"/>
    <style:style style:name="P60" style:parent-style-name="Standard" style:family="paragraph"/>
    <style:style style:name="P61" style:parent-style-name="Standard" style:family="paragraph">
      <style:paragraph-properties fo:margin-left="-0.0986in">
        <style:tab-stops/>
      </style:paragraph-properties>
    </style:style>
    <style:style style:name="P62" style:parent-style-name="Standard" style:family="paragraph">
      <style:paragraph-properties>
        <style:tab-stops>
          <style:tab-stop style:type="left" style:position="0.9062in"/>
        </style:tab-stops>
      </style:paragraph-properties>
    </style:style>
  </office:automatic-styles>
  <office:body>
    <office:text text:use-soft-page-breaks="true">
      <text:p text:style-name="P1">DOŻYNKI <text:s/>GMINNE <text:s/>NASUTOWO<text:s/><text:s/>20223</text:p>
      <text:p text:style-name="P2"/>
      <text:p text:style-name="P3"/>
      <text:p text:style-name="P4">REGULAMIN</text:p>
      <text:p text:style-name="P5">Turnieju Sołectw Gminy Białogard</text:p>
      <text:p text:style-name="P6">w NASUTOWIE<text:s/>w dniu<text:s/>2<text:s/>września 2023r.</text:p>
      <text:p text:style-name="P7"/>
      <text:p text:style-name="P8"><text:tab/>Konkurencje sprawnościowe przygotowane są w formie rywalizacji „na wesoło” miejscowości sołeckich tworzących Gminę<text:s/>Białogard.</text:p>
      <text:p text:style-name="P9">Każda drużyna proszona jest o przygotowanie krótkiej prezentacji swojego sołectwa (na wesoło,</text:p>
      <text:p text:style-name="P10">w postaci hasła, przyśpiewki, szyldu, <text:s/>jednakowe elementy stroju itp.). Sposób przeprowadzenia konkurencji zostanie przedstawiony przez komisję sędziowską przed rozpoczęciem konkurencji. Mogą być dogrywki w klasyfikacji. Minimalna ilość osób w drużynie -<text:s/>5<text:s/>co najmniej 1 kobieta.</text:p>
      <text:p text:style-name="P11">I. CEL</text:p>
      <text:list text:style-name="WW8Num2">
        <text:list-item>
          <text:p text:style-name="P12">współzawodnictwo sportowe,</text:p>
        </text:list-item>
        <text:list-item>
          <text:p text:style-name="P13">popularyzacja aktywnego wypoczynku,</text:p>
        </text:list-item>
        <text:list-item>
          <text:p text:style-name="P14">integracja mieszkańców gminy.</text:p>
        </text:list-item>
      </text:list>
      <text:p text:style-name="Standard"/>
      <text:p text:style-name="P15">II.<text:s/>ORGANIZATORZY</text:p>
      <text:list text:style-name="WW8Num2" text:continue-numbering="true">
        <text:list-item>
          <text:p text:style-name="P16">Urząd Gminy Białogard,</text:p>
        </text:list-item>
      </text:list>
      <text:p text:style-name="Standard"/>
      <text:p text:style-name="Standard"><text:span text:style-name="T17">III. TERMIN I MIEJSCE</text:span></text:p>
      <text:list text:style-name="WW8Num2" text:continue-numbering="true">
        <text:list-item>
          <text:p text:style-name="P18">turniej odbędzie się na<text:s/>boisku<text:s/>w Nasutowie<text:s/>w dniu<text:s/>2.09.2023<text:s/>r.</text:p>
        </text:list-item>
        <text:list-item>
          <text:p text:style-name="P19">przyjazd ekip i przyjmowanie imiennych zgłoszeń do godz. 13.00.</text:p>
        </text:list-item>
        <text:list-item>
          <text:p text:style-name="P20">otwarcie turnieju godz. 14.30</text:p>
        </text:list-item>
      </text:list>
      <text:p text:style-name="P21">- <text:s text:c="4"/>start do pierwszej konkurencji, godz. 15.00</text:p>
      <text:p text:style-name="Standard"><text:s text:c="4"/>- <text:s text:c="3"/>Warunkiem uczestnictwa w konkursie jest zgłoszenie drużyny do dnia<text:s/>2<text:s/>września <text:s/>2023<text:s/>r.</text:p>
      <text:p text:style-name="P22"/>
      <text:p text:style-name="P23">IV. UCZESTNICTWO</text:p>
      <text:list text:style-name="WW8Num2" text:continue-numbering="true">
        <text:list-item>
          <text:p text:style-name="P24">prawo startu w Turnieju mają osoby, które ukończyły 18 lat, mają stały meldunek na terenie sołectwa, posiadają ważny dowód tożsamości.</text:p>
        </text:list-item>
      </text:list>
      <text:p text:style-name="Standard"/>
      <text:p text:style-name="P25">V. PROGRAM <text:s/>TURNIEJU</text:p>
      <text:p text:style-name="P26">1. <text:s/>Prezentacja drużyny + 5 pkt.</text:p>
      <text:p text:style-name="P27">2. <text:s/>I konkurencja niespodzianka</text:p>
      <text:p text:style-name="Standard"><text:span text:style-name="T28"><text:s text:c="6"/></text:span>w konkurencji startują<text:s/>5<text:s/>osoby z drużyny z danego sołectwa.</text:p>
      <text:p text:style-name="Standard"><text:span text:style-name="T29">3. <text:s/></text:span><text:span text:style-name="T30">II konkurencja niespodzianka</text:span></text:p>
      <text:p text:style-name="Standard"><text:s text:c="5"/>w konkurencji startują<text:s/>5<text:s/>osoby z drużyny z danego sołectwa.</text:p>
      <text:p text:style-name="Standard"><text:span text:style-name="T31">4.</text:span><text:s text:c="3"/><text:span text:style-name="T32">III konkurencja niespodzianka</text:span></text:p>
      <text:p text:style-name="Standard"><text:span text:style-name="T33">5.</text:span><text:s text:c="3"/><text:span text:style-name="T34">IV konkurencja niespodzianka</text:span><text:s/><text:span text:style-name="T35">wyścig - niespodzianka</text:span>,<text:s/><text:span text:style-name="T36"><text:s/></text:span>startują<text:s/>5<text:s/>osoby z drużyny z <text:s text:c="4"/></text:p>
      <text:p text:style-name="Standard"><text:s text:c="6"/>danego sołectwa<text:span text:style-name="T37"><text:s text:c="3"/></text:span></text:p>
      <text:p text:style-name="P38"><text:s text:c="5"/></text:p>
      <text:p text:style-name="P39"><text:span text:style-name="T40">VI. <text:s/>KONKURENCJE POZA PUNKTACJĄ<text:s/></text:span><text:s/><text:span text:style-name="T41">DLA NIEPEŁNOSPRAWNYCH <text:s/></text:span></text:p>
      <text:p text:style-name="P42">Konkurencje będą trwały równolegle do konkurencji sportowych.</text:p>
      <text:p text:style-name="P43">Każdy <text:s/>niepełnosprawny otrzyma nagrodę.</text:p>
      <text:p text:style-name="P44"/>
      <text:h text:style-name="Nagłówek1" text:outline-level="1">VII. PUNKTACJA ZA POSZCZEGÓLNE KONKURENCJE</text:h>
      <text:p text:style-name="Standard">Suma punktów uzyskanych we<text:s/>wszystkich konkurencjach decyduje o miejscu sołectwa w klasyfikacji drużynowej. W przypadku jednakowej sumie punktów o miejscu w klasyfikacji decyduje większa <text:s/>ilość wyższych miejsc w poszczególnych konkurencjach. W razie zajęcia jednakowych miejsc w danej<text:s/>konkurencji kilku zawodników – punkty będą sumowane za dane<text:s/><text:soft-page-break/>miejsca razem, a następnie dzielone przez ilość zawodników – punkty będą sumowane za dane miejsca razem, a następnie dzielone na ilość zawodników, którzy uzyskali te same miejsca.</text:p>
      <text:p text:style-name="P45">VIII. SĘDZIOWIE</text:p>
      <text:p text:style-name="P46"/>
      <text:p text:style-name="P47">Sędzia główny – ...........</text:p>
      <text:p text:style-name="P48">Pozostali sędziowie:</text:p>
      <text:list text:style-name="WW8Num6">
        <text:list-item text:start-value="1">
          <text:p text:style-name="P49">……………………..</text:p>
        </text:list-item>
        <text:list-item>
          <text:p text:style-name="P50">……………………..</text:p>
        </text:list-item>
        <text:list-item>
          <text:p text:style-name="P51">……………………..</text:p>
        </text:list-item>
        <text:list-item>
          <text:p text:style-name="P52">……………………..</text:p>
        </text:list-item>
        <text:list-item>
          <text:p text:style-name="P53">……………………..</text:p>
        </text:list-item>
      </text:list>
      <text:p text:style-name="P54"/>
      <text:h text:style-name="Nagłówek1" text:outline-level="1">IX. NAGRODY</text:h>
      <text:p text:style-name="Standard">Sołectwo, które otrzyma najwyższą ilość punktów, zwycięża Turniej Sołectw i otrzymuje nagrodę pieniężną, lub nagrodę pocieszenia do wykorzystania na cele swojego <text:s/>Sołectwa.</text:p>
      <text:p text:style-name="P55"/>
      <text:p text:style-name="Standard"/>
      <text:p text:style-name="Standard"><text:span text:style-name="T56">X.</text:span><text:s/><text:span text:style-name="T57">SPRAWY RÓŻNE</text:span></text:p>
      <text:list text:style-name="WW8Num2" text:continue-numbering="true">
        <text:list-item>
          <text:p text:style-name="P58">zawodnicy zobowiązani są do przestrzegania regulaminu zawodów</text:p>
        </text:list-item>
        <text:list-item>
          <text:p text:style-name="P59">wszelkie sprawy sportowe rozstrzyga komisja sędziowska</text:p>
        </text:list-item>
        <text:list-item>
          <text:p text:style-name="P60">opiekę medyczną zabezpiecza organizator.</text:p>
        </text:list-item>
      </text:list>
      <text:p text:style-name="Standard">Ubezpieczenie uczestników imprezy (obejmujące wyłącznie zawody rozgrywane na boisku) pokrywa organizator.</text:p>
      <text:p text:style-name="Standard"/>
      <text:p text:style-name="P61"><text:s text:c="3"/>Sporządziła: Joanna Czupreta</text:p>
      <text:p text:style-name="P6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ksandra Wielogorska</meta:initial-creator>
    <dc:creator>Aleksandra Wielogórska</dc:creator>
    <meta:creation-date>2021-08-19T09:56:00Z</meta:creation-date>
    <dc:date>2023-08-10T10:26:00Z</dc:date>
    <meta:template xlink:href="Normal" xlink:type="simple"/>
    <meta:editing-cycles>3</meta:editing-cycles>
    <meta:editing-duration>PT2520S</meta:editing-duration>
    <meta:document-statistic meta:page-count="2" meta:paragraph-count="5" meta:word-count="428" meta:character-count="2994" meta:row-count="21" meta:non-whitespace-character-count="2571"/>
  </office:meta>
</office:document-meta>
</file>