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Book Antiqua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agłówek" style:family="paragraph">
      <style:paragraph-properties fo:text-align="center"/>
      <style:text-properties style:font-name="Book Antiqua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4pt" style:font-size-asian="14pt" style:font-size-complex="14pt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" style:parent-style-name="Standard" style:family="paragraph">
      <style:text-properties style:font-name-asian="Times New Roman" style:font-name-complex="Times New Roman" style:language-asian="pl" style:country-asian="PL"/>
    </style:style>
    <style:style style:name="P11" style:parent-style-name="Standard" style:family="paragraph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text-properties style:font-name-asian="Times New Roman" style:font-name-complex="Times New Roman" style:language-asian="pl" style:country-asian="PL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9" style:parent-style-name="Akapitzlistą" style:list-style-name="WWNum1" style:family="paragraph">
      <style:text-properties style:font-name-asian="Times New Roman" style:font-name-complex="Times New Roman" style:language-asian="pl" style:country-asian="PL"/>
    </style:style>
    <style:style style:name="P20" style:parent-style-name="Akapitzlistą" style:list-style-name="WWNum1" style:family="paragraph">
      <style:text-properties style:font-name-asian="Times New Roman" style:font-name-complex="Times New Roman" style:language-asian="pl" style:country-asian="PL"/>
    </style:style>
    <style:style style:name="P21" style:parent-style-name="Akapitzlistą" style:list-style-name="WWNum1" style:family="paragraph"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" style:parent-style-name="Akapitzlistą" style:list-style-name="WWNum2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7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28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29" style:parent-style-name="Standard" style:family="paragraph">
      <style:text-properties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4" style:parent-style-name="Akapitzlistą" style:list-style-name="WWNum3" style:family="paragraph">
      <style:text-properties style:font-name-asian="Times New Roman" style:font-name-complex="Times New Roman" style:language-asian="pl" style:country-asian="PL"/>
    </style:style>
    <style:style style:name="P35" style:parent-style-name="Akapitzlistą" style:list-style-name="WWNum3" style:family="paragraph">
      <style:text-properties style:font-name-asian="Times New Roman" style:font-name-complex="Times New Roman" style:language-asian="pl" style:country-asian="PL"/>
    </style:style>
    <style:style style:name="P36" style:parent-style-name="Akapitzlistą" style:list-style-name="WWNum3" style:family="paragraph"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text-properties style:font-name-asian="Times New Roman" style:font-name-complex="Times New Roman" style:language-asian="pl" style:country-asian="PL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39" style:parent-style-name="Standard" style:family="paragraph">
      <style:text-properties style:font-name-asian="Times New Roman" style:font-name-complex="Times New Roman" style:language-asian="pl" style:country-asian="PL"/>
    </style:style>
    <style:style style:name="P40" style:parent-style-name="Akapitzlistą" style:list-style-name="WWNum4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1" style:parent-style-name="Akapitzlistą" style:list-style-name="WWNum4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2" style:parent-style-name="Akapitzlistą" style:list-style-name="WWNum4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3" style:parent-style-name="Standard" style:family="paragraph"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60" style:parent-style-name="Standard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0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1" style:parent-style-name="Standard" style:family="paragraph">
      <style:text-properties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8" style:parent-style-name="ng-binding" style:family="text">
      <style:text-properties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text-properties style:font-name-asian="Times New Roman" style:font-name-complex="Times New Roman" style:language-asian="pl" style:country-asian="PL"/>
    </style:style>
    <style:style style:name="P9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5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96" style:parent-style-name="Standard" style:family="paragraph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00" style:parent-style-name="Akapitzlistą" style:list-style-name="WWNum5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"/>DOŻYNKI GMINNE <text:s/>NASUTOWO 2023</text:p>
      <text:p text:style-name="P2"/>
      <text:p text:style-name="P3">REGULAMIN KONKURSU NA</text:p>
      <text:p text:style-name="P4">„NAJADNIEJSZY WIENIEC DOŻYNKOWY”</text:p>
      <text:p text:style-name="P5">podczas Dożynek Gminnych – Nasutowo 2023</text:p>
      <text:p text:style-name="P6"/>
      <text:p text:style-name="P7"/>
      <text:p text:style-name="P8"/>
      <text:p text:style-name="P9">ORGANIZATORZY:</text:p>
      <text:p text:style-name="P10">Urząd Gminy Białogard</text:p>
      <text:p text:style-name="P11"/>
      <text:p text:style-name="P12">MIEJSCE KONKURSU:</text:p>
      <text:p text:style-name="P13">Nasutowo, Gmina Białogard</text:p>
      <text:p text:style-name="P14"/>
      <text:p text:style-name="P15">TERMIN<text:s/>KONKURSU:</text:p>
      <text:p text:style-name="P16">2 wrzesień 2023 r.</text:p>
      <text:p text:style-name="P17"/>
      <text:p text:style-name="P18">CEL KONKURSU:</text:p>
      <text:list text:style-name="WWNum1">
        <text:list-item text:start-value="1">
          <text:p text:style-name="P19">Kultywowanie żywych i cennych aspektów życia mieszkańców wsi.</text:p>
        </text:list-item>
        <text:list-item>
          <text:p text:style-name="P20">Popularyzacja tradycji ludowej i twórczości artystycznej.</text:p>
        </text:list-item>
        <text:list-item>
          <text:p text:style-name="P21">Prezentacja bogactwa plonów wplecionych w wieniec dożynkowy.</text:p>
        </text:list-item>
      </text:list>
      <text:p text:style-name="P22"/>
      <text:p text:style-name="P23">KRYTERIA OCENY:</text:p>
      <text:p text:style-name="P24"/>
      <text:p text:style-name="P25">Organizatorzy powołają Komisję Konkursową, która będzie oceniać wieńce wg poniższych kryteriów:</text:p>
      <text:list text:style-name="WWNum2">
        <text:list-item text:start-value="1">
          <text:p text:style-name="P26">Zastosowane materiały – wszystkie zboża, warzywa, zioła, owoce, kwiaty powinny być związane z naturą i świętem plonów. Nie dopuszcza się styropianu, plastiku oraz <text:s/>sztucznych ozdób z wyjątkiem wstążki - max 10 pkt.</text:p>
        </text:list-item>
        <text:list-item>
          <text:p text:style-name="P27">Wygląd zewnętrzny, walory estetyczne, wykonanie (kompozycja, bryła, dobór barw, technika) – max. 10 pkt.</text:p>
        </text:list-item>
        <text:list-item>
          <text:p text:style-name="P28">Sposób prezentacji wieńca (ośpiewanie, historia ) – max. 10 pkt.</text:p>
        </text:list-item>
      </text:list>
      <text:p text:style-name="P29"/>
      <text:p text:style-name="Standard"><text:span text:style-name="T30">Oceny dokona<text:s/></text:span><text:span text:style-name="T31">Komisja Konkursow</text:span><text:span text:style-name="T32">a</text:span><text:span text:style-name="T33"><text:s/>w składzie:</text:span></text:p>
      <text:list text:style-name="WWNum3">
        <text:list-item text:start-value="1">
          <text:p text:style-name="P34">………………………………</text:p>
        </text:list-item>
        <text:list-item>
          <text:p text:style-name="P35">………………………………</text:p>
        </text:list-item>
        <text:list-item>
          <text:p text:style-name="P36">………………………………</text:p>
        </text:list-item>
      </text:list>
      <text:p text:style-name="P37"/>
      <text:p text:style-name="P38">WARUNKI UCZESTNICTWA</text:p>
      <text:p text:style-name="P39"/>
      <text:list text:style-name="WWNum4">
        <text:list-item text:start-value="1">
          <text:p text:style-name="P40">Uczestnikiem konkursu może być podmiot reprezentujący sołectwo np. Koło Gospodyń Wiejskich, mieszkańcy sołectwa, organizacja pozarządowa w sołectwie (jednostka nie będąca jednostką<text:s/>sektora finansów publicznych w rozumieniu ustawy o finansach publicznych oraz niedziałająca w celu osiągnięcia zysku).</text:p>
        </text:list-item>
        <text:list-item>
          <text:p text:style-name="P41">Uczestnikiem konkursu nie może być osoba fizyczna.</text:p>
        </text:list-item>
        <text:list-item>
          <text:p text:style-name="P42">Każde sołectwo może zgłosić do konkursu po jednym wieńcu (pierwszeństwo ma wieniec zgłoszony przez sołtysa).</text:p>
        </text:list-item>
      </text:list>
      <text:p text:style-name="P43"/>
      <text:p text:style-name="P44"/>
      <text:p text:style-name="P45"/>
      <text:p text:style-name="P46"/>
      <text:soft-page-break/>
      <text:p text:style-name="P47">INFORMACJE SZCZEGÓŁOWE</text:p>
      <text:p text:style-name="P48"/>
      <text:p text:style-name="P49">1. Wysokość wieńca dożynkowego biorącego udział w konkursie jest dowolna.</text:p>
      <text:p text:style-name="P50">2. Wieńce swoim wyglądem nie powinny budzić negatywnych skojarzeń, obrażać uczuć</text:p>
      <text:p text:style-name="P51"><text:s text:c="5"/>religijnych, gloryfikować przemocy i<text:s/>nienawiści.</text:p>
      <text:p text:style-name="P52">3. <text:s/>Każdy wieniec winien być zaopatrzony w kartę informacyjną (umieszczoną w kopercie na</text:p>
      <text:p text:style-name="P53"><text:s text:c="5"/>przedzie wieńca) zawierającą nazwę sołectwa i ewentualnie twórcę wieńca.</text:p>
      <text:p text:style-name="P54">4. Wieńce należy dostarczyć w dniu uroczystości, własnym transportem. Wieńce<text:s/>pozostają<text:s/><text:line-break/><text:s text:c="5"/>w dyspozycji organizatorów do zakończenia uroczystości dożynkowych, po czym mogą<text:s/><text:line-break/><text:s text:c="5"/>zostać odebrane.</text:p>
      <text:p text:style-name="P55"><text:span text:style-name="T56">5.<text:s/></text:span><text:span text:style-name="T57">Miejscem spotkania grup dożynkowych jest boisko w <text:s/>Nasutowie dnia 2 września 2023 roku o godzinie 13</text:span><text:span text:style-name="T58">00</text:span><text:span text:style-name="T59">.</text:span></text:p>
      <text:p text:style-name="P60"><text:span text:style-name="T61">6.Zgłoszenie drużyn do udział</text:span><text:span text:style-name="T62">u w konkursie na najładniejszy wieniec dożynkowy trwa do <text:s text:c="32"/></text:span><text:span text:style-name="T63">28.08</text:span><text:span text:style-name="T64">.2023</text:span><text:span text:style-name="T65"><text:s/>roku do godziny<text:s/></text:span><text:span text:style-name="T66">15</text:span><text:span text:style-name="T67">00 <text:s/></text:span><text:span text:style-name="T68">pod numerem telefonu<text:s/></text:span><text:span text:style-name="T69">94 312 04 54.</text:span></text:p>
      <text:p text:style-name="P70">8. Po zgłoszeniu <text:s/>do Urzędu Gminy <text:s/>w Białogardzie, <text:s/>każdy zgłoszony wieniec otrzyma numer<text:s/>porządkowy (informacja w dniu uroczystości na placu).</text:p>
      <text:p text:style-name="P71">9. Ogłoszenie wyników konkursu i rozdanie nagród nastąpi w dniu 2.09.2023 r. około godz. <text:s text:c="2"/></text:p>
      <text:p text:style-name="P72"><text:s text:c="5"/>17/scena/.</text:p>
      <text:p text:style-name="P73"/>
      <text:p text:style-name="P74">NAGRODY I WYRÓŻNIENIA:</text:p>
      <text:p text:style-name="P75"/>
      <text:p text:style-name="P76">1. Dla uczestników konkursu organizatorzy przewidują nagrody, wyróżnienia, a także <text:s text:c="3"/><text:line-break/><text:s text:c="5"/>nagrody pocieszenia.</text:p>
      <text:p text:style-name="P77">2. Po zgłoszeniu <text:s/>do konkursu uczestnicy wyrażają zgodę na publikowanie <text:s/><text:line-break/><text:s text:c="5"/>informacji o otrzymanej nagrodzie na stronach internetowych Organizatora oraz w innych</text:p>
      <text:p text:style-name="P78"><text:s text:c="5"/>środkach masowego przekazu, na potrzeby związane z podaniem wyników konkursu.</text:p>
      <text:p text:style-name="P79"/>
      <text:p text:style-name="P80">PRAWA UCZESTNIKÓW I ORGANIZATORÓW:</text:p>
      <text:p text:style-name="P81"/>
      <text:p text:style-name="P82">Uczestnicy konkursu oświadczają, że:</text:p>
      <text:p text:style-name="P83"><text:span text:style-name="T84">1. Wyrażają zgodę na przetwarzanie w celach związanych z konkursem danych osobowych, <text:s/></text:span><text:span text:style-name="T85"><text:line-break/></text:span><text:span text:style-name="T86"><text:s text:c="5"/>zgodnie z ustawą z dnia 24 maja 2018 r. o<text:s/></text:span><text:span text:style-name="T87">ochronie danych osobowych (<text:s/></text:span><text:span text:style-name="T88">Dz.U. z 2019.1781 t.j.</text:span><text:span text:style-name="T89">).</text:span></text:p>
      <text:p text:style-name="P90">2. Wyrażają zgodę na bezpłatną publikację swojego wizerunku na zdjęciach w zakresie<text:s/><text:line-break/><text:s text:c="5"/>promocji konkursu – zgodnie z ustawą o prawie autorskim i prawach pokrewnych.</text:p>
      <text:p text:style-name="P91"/>
      <text:p text:style-name="P92">3. Dane uczestników Konkursu będą<text:s/>chronione zgodnie z ustawą o ochronie danych<text:line-break/><text:s text:c="5"/>osobowych. Uczestnikom Konkursu przysługuje prawo dostępu do treści swoich danych<text:s/><text:line-break/><text:s text:c="5"/>oraz ich poprawiania, w tym celu powinni skontaktować się <text:s/>oni z Organizatorem, który<text:line-break/><text:s text:c="5"/>jest administratorem danych<text:s/>w rozumieniu powyższej Ustawy. Podanie danych jest<text:s/><text:line-break/><text:s text:c="5"/>dobrowolne, lecz konieczne dla wzięcia udziału w Konkursie.</text:p>
      <text:p text:style-name="P93"/>
      <text:p text:style-name="P94">POSTANOWIENIA KOŃCOWE</text:p>
      <text:p text:style-name="P95"/>
      <text:p text:style-name="P96">1. Wszelkich informacji dotyczących konkursu można uzyskać pod nr telefonu:</text:p>
      <text:p text:style-name="Standard"><text:span text:style-name="T97"></text:span><text:span text:style-name="T98">tel.,<text:s/></text:span><text:span text:style-name="T99">(094) 312 04 54.</text:span></text:p>
      <text:list text:style-name="WWNum5">
        <text:list-item text:start-value="2">
          <text:p text:style-name="P100">Organizator zastrzega sobie prawo do ostatecznej interpretacji niniejszego Regulaminu <text:s/>Konkursu</text:p>
        </text:list-item>
      </text:list>
      <text:p text:style-name="Standard"><text:span text:style-name="T101">3. W sprawach nieuregulowanych Regulaminem zastosowanie znajdą odpowiednie przepisy <text:s/></text:span><text:span text:style-name="T102"><text:line-break/></text:span><text:span text:style-name="T103"><text:s text:c="5"/>prawa 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Wielogorska</meta:initial-creator>
    <dc:creator>Joanna Czupreta</dc:creator>
    <meta:creation-date>2021-08-19T09:36:00Z</meta:creation-date>
    <dc:date>2023-08-11T12:35:00Z</dc:date>
    <meta:template xlink:href="Normal" xlink:type="simple"/>
    <meta:editing-cycles>4</meta:editing-cycles>
    <meta:editing-duration>PT720S</meta:editing-duration>
    <meta:document-statistic meta:page-count="2" meta:paragraph-count="8" meta:word-count="601" meta:character-count="4204" meta:row-count="30" meta:non-whitespace-character-count="3611"/>
  </office:meta>
</office:document-meta>
</file>