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.15in"/>
          <style:tab-stop style:type="left" style:position="5.5833in"/>
          <style:tab-stop style:type="right" style:position="6.3in"/>
        </style:tab-stops>
      </style:paragraph-properties>
      <style:text-properties style:font-name="Book Antiqua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center" style:position="3.15in"/>
          <style:tab-stop style:type="left" style:position="5.5833in"/>
          <style:tab-stop style:type="right" style:position="6.3in"/>
        </style:tab-stops>
      </style:paragraph-properties>
      <style:text-properties style:font-name="Book Antiqua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 fo:font-weight="bold" style:font-weight-asian="bold"/>
    </style:style>
    <style:style style:name="P17" style:parent-style-name="Standard" style:family="paragraph">
      <style:text-properties style:font-name-asian="Times New Roman" style:font-name-complex="Times New Roman" style:language-asian="pl" style:country-asian="PL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P20" style:parent-style-name="Standard" style:family="paragraph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text-properties style:font-name-complex="Times New Roman" fo:font-weight="bold" style:font-weight-asian="bold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T34" style:parent-style-name="Domyślnaczcionkaakapitu" style:family="text">
      <style:text-properties style:font-name-complex="Times New Roman" fo:font-weight="bold" style:font-weight-asian="bold"/>
    </style:style>
    <style:style style:name="T35" style:parent-style-name="Domyślnaczcionkaakapitu" style:family="text">
      <style:text-properties style:font-name-complex="Times New Roman" fo:font-weight="bold" style:font-weight-asian="bold"/>
    </style:style>
    <style:style style:name="P36" style:parent-style-name="Standard" style:family="paragraph">
      <style:text-properties style:font-name-complex="Times New Roman" fo:font-weight="bold" style:font-weight-asian="bold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text-properties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P58" style:parent-style-name="Standard" style:family="paragraph">
      <style:paragraph-properties fo:text-align="justify" fo:line-height="150%"/>
      <style:text-properties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-complex="Times New Roman"/>
    </style:style>
    <style:style style:name="P60" style:parent-style-name="Standard" style:family="paragraph">
      <style:paragraph-properties fo:text-align="justify" fo:line-height="150%"/>
      <style:text-properties style:font-name-complex="Times New Roman"/>
    </style:style>
    <style:style style:name="P61" style:parent-style-name="Standard" style:family="paragraph">
      <style:paragraph-properties fo:text-align="justify" fo:line-height="150%"/>
      <style:text-properties style:font-name-complex="Times New Roman"/>
    </style:style>
    <style:style style:name="P62" style:parent-style-name="Standard" style:family="paragraph">
      <style:paragraph-properties fo:text-align="justify" fo:line-height="150%"/>
      <style:text-properties style:font-name-complex="Times New Roman"/>
    </style:style>
    <style:style style:name="P63" style:parent-style-name="Standard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text-properties style:font-name-complex="Times New Roman" fo:font-weight="bold" style:font-weight-asian="bold"/>
    </style:style>
    <style:style style:name="P66" style:parent-style-name="Standard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2" style:parent-style-name="Standard" style:family="paragraph">
      <style:text-properties style:font-name-asian="Times New Roman" style:font-name-complex="Times New Roman" style:language-asian="pl" style:country-asian="PL"/>
    </style:style>
    <style:style style:name="P73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74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75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 fo:font-weight="bold" style:font-weight-asian="bold" style:font-weight-complex="bold"/>
    </style:style>
    <style:style style:name="P78" style:parent-style-name="Standard" style:family="paragraph">
      <style:text-properties style:font-name-complex="Times New Roman" fo:font-weight="bold" style:font-weight-asian="bold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Standard" style:family="paragraph">
      <style:text-properties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2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93" style:parent-style-name="Standard" style:family="paragraph">
      <style:text-properties style:font-name-asian="Times New Roman" style:font-name-complex="Times New Roman" style:language-asian="pl" style:country-asian="PL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0" style:parent-style-name="ng-binding" style:family="text">
      <style:text-properties style:font-name-complex="Times New Roman"/>
    </style:style>
    <style:style style:name="P101" style:parent-style-name="Standard" style:family="paragraph">
      <style:paragraph-properties fo:text-align="justify"/>
    </style:style>
    <style:style style:name="T102" style:parent-style-name="ng-binding" style:family="text">
      <style:text-properties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06" style:parent-style-name="Standard" style:family="paragraph">
      <style:text-properties style:font-name-asian="Times New Roman" style:font-name-complex="Times New Roman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108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T1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language-asian="pl" style:country-asian="PL"/>
    </style:style>
    <style:style style:name="T1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3" style:parent-style-name="Akapitzlistą" style:list-style-name="WWNum3" style:family="paragraph">
      <style:paragraph-properties fo:margin-left="0.1972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14" style:parent-style-name="Standard" style:family="paragraph">
      <style:text-properties style:font-name-asian="Times New Roman" style:font-name-complex="Times New Roman" style:language-asian="pl" style:country-asian="PL"/>
    </style:style>
    <style:style style:name="P115" style:parent-style-name="Standard" style:family="paragraph">
      <style:text-properties style:font-name-complex="Times New Roman"/>
    </style:style>
    <style:style style:name="P116" style:parent-style-name="Standard" style:family="paragraph">
      <style:text-properties style:font-name-complex="Times New Roman"/>
    </style:style>
    <style:style style:name="P117" style:parent-style-name="Standard" style:family="paragraph">
      <style:paragraph-properties fo:text-align="center">
        <style:tab-stops>
          <style:tab-stop style:type="center" style:position="3.15in"/>
          <style:tab-stop style:type="left" style:position="5.5833in"/>
          <style:tab-stop style:type="right" style:position="6.3in"/>
        </style:tab-stops>
      </style:paragraph-properties>
      <style:text-properties style:font-name="Book Antiqua" style:font-name-complex="Times New Roman" fo:font-weight="bold" style:font-weight-asian="bold" fo:font-size="14pt" style:font-size-asian="14pt" style:font-size-complex="14pt"/>
    </style:style>
    <style:style style:name="P118" style:parent-style-name="Standard" style:family="paragraph">
      <style:text-properties style:font-name-complex="Times New Roman" fo:font-weight="bold" style:font-weight-asian="bold" style:font-weight-complex="bold"/>
    </style:style>
    <style:style style:name="P119" style:parent-style-name="Standard" style:family="paragraph">
      <style:text-properties style:font-name-complex="Times New Roman" fo:font-weight="bold" style:font-weight-asian="bold" style:font-weight-complex="bold"/>
    </style:style>
    <style:style style:name="P120" style:parent-style-name="Standard" style:family="paragraph">
      <style:text-properties style:font-name-complex="Times New Roman" fo:font-weight="bold" style:font-weight-asian="bold" style:font-weight-complex="bold"/>
    </style:style>
    <style:style style:name="P121" style:parent-style-name="Standard" style:family="paragraph">
      <style:text-properties style:font-name-complex="Times New Roman" fo:font-weight="bold" style:font-weight-asian="bold" style:font-weight-complex="bold"/>
    </style:style>
    <style:style style:name="P122" style:parent-style-name="Standard" style:family="paragraph">
      <style:text-properties style:font-name-complex="Times New Roman" fo:font-weight="bold" style:font-weight-asian="bold" style:font-weight-complex="bold"/>
    </style:style>
    <style:style style:name="P123" style:parent-style-name="Standard" style:family="paragraph">
      <style:text-properties style:font-name-complex="Times New Roman" fo:font-weight="bold" style:font-weight-asian="bold" style:font-weight-complex="bold"/>
    </style:style>
    <style:style style:name="P124" style:parent-style-name="Standard" style:family="paragraph">
      <style:text-properties style:font-name-complex="Times New Roman" fo:font-weight="bold" style:font-weight-asian="bold" style:font-weight-complex="bold"/>
    </style:style>
    <style:style style:name="P125" style:parent-style-name="Standard" style:family="paragraph">
      <style:text-properties style:font-name-complex="Times New Roman" fo:font-weight="bold" style:font-weight-asian="bold" style:font-weight-complex="bold"/>
    </style:style>
    <style:style style:name="P126" style:parent-style-name="Standard" style:family="paragraph">
      <style:text-properties style:font-name-complex="Times New Roman" fo:font-weight="bold" style:font-weight-asian="bold" style:font-weight-complex="bold"/>
    </style:style>
    <style:style style:name="P127" style:parent-style-name="Standard" style:family="paragraph">
      <style:text-properties style:font-name-complex="Times New Roman" fo:font-weight="bold" style:font-weight-asian="bold" style:font-weight-complex="bold"/>
    </style:style>
    <style:style style:name="P128" style:parent-style-name="Standard" style:family="paragraph">
      <style:text-properties style:font-name-complex="Times New Roman" fo:font-weight="bold" style:font-weight-asian="bold" style:font-weight-complex="bold"/>
    </style:style>
    <style:style style:name="P129" style:parent-style-name="Standard" style:family="paragraph">
      <style:text-properties style:font-name-complex="Times New Roman" fo:font-weight="bold" style:font-weight-asian="bold" style:font-weight-complex="bold"/>
    </style:style>
    <style:style style:name="P130" style:parent-style-name="Standard" style:family="paragraph">
      <style:text-properties style:font-name-complex="Times New Roman" fo:font-weight="bold" style:font-weight-asian="bold" style:font-weight-complex="bold"/>
    </style:style>
    <style:style style:name="P131" style:parent-style-name="Standard" style:family="paragraph">
      <style:text-properties style:font-name-complex="Times New Roman" fo:font-weight="bold" style:font-weight-asian="bold" style:font-weight-complex="bold"/>
    </style:style>
    <style:style style:name="P132" style:parent-style-name="Standard" style:family="paragraph">
      <style:text-properties style:font-name-complex="Times New Roman"/>
    </style:style>
    <style:style style:name="P133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 text:c="2"/>DOŻYNKI <text:s/>GMINNE <text:s/>NOSÓWKO 2022</text:p>
      <text:p text:style-name="P2"/>
      <text:p text:style-name="P3">REGULAMIN KONKURSU</text:p>
      <text:p text:style-name="P4">„WYPIEK CHLEBA WEDŁUG DAWNYCH RECEPTUR”</text:p>
      <text:p text:style-name="P5">Dożynki Gminne <text:s/>Nosówko <text:s/>2022</text:p>
      <text:p text:style-name="P6"><text:s/></text:p>
      <text:p text:style-name="P7"/>
      <text:p text:style-name="Standard"><text:span text:style-name="T8">ORGANIZATOR</text:span><text:span text:style-name="T9">:</text:span></text:p>
      <text:p text:style-name="Standard"><text:span text:style-name="T10"><text:s/></text:span><text:span text:style-name="T11">Urząd Gminy Białogard</text:span></text:p>
      <text:p text:style-name="P12"/>
      <text:p text:style-name="P13">MIEJSCE KONKURSU:</text:p>
      <text:p text:style-name="P14">Nosówko, gmina Białogard</text:p>
      <text:p text:style-name="P15"/>
      <text:p text:style-name="P16">TERMIN KONKURSU:</text:p>
      <text:p text:style-name="P17">3<text:s/>września <text:s/>2022 r.</text:p>
      <text:p text:style-name="P18"/>
      <text:p text:style-name="P19">POSTANOWIENIA OGÓLNE:</text:p>
      <text:p text:style-name="P20"/>
      <text:p text:style-name="Standard"><text:span text:style-name="T21">Organizatorem Konkursu „</text:span><text:span text:style-name="T22">Wypiek chleba według dawnych receptur”</text:span><text:span text:style-name="T23"><text:s/></text:span><text:span text:style-name="T24">zwanego dalej<text:s/></text:span><text:span text:style-name="T25">Konkursem<text:s/></text:span><text:span text:style-name="T26">jest Gmina Białogard.</text:span></text:p>
      <text:p text:style-name="P27">Ocena konkursowych wypieków odbędzie się podczas Dożynek Gminnych, w dniu 3 września 2022r. na placu<text:s/>przy świetlicy wiejskiej w Nosówku.</text:p>
      <text:p text:style-name="P28"/>
      <text:p text:style-name="P29">CEL KONKURSU:</text:p>
      <text:p text:style-name="P30"/>
      <text:p text:style-name="P31">Celem konkursu jest promocja produktów lokalnych, a także propagowanie spożywania pełnowartościowego pieczywa, wyprodukowanego z zastosowaniem tradycyjnych składników</text:p>
      <text:p text:style-name="P32">i metod.</text:p>
      <text:p text:style-name="P33"/>
      <text:p text:style-name="Standard"><text:span text:style-name="T34">UCZESTNICY KONKURSU I ICH<text:s/></text:span><text:span text:style-name="T35">WYPIEKI :</text:span></text:p>
      <text:p text:style-name="P36"/>
      <text:p text:style-name="P37">1. Uczestnikami konkursu mogą być osoby wypiekające amatorsko chleb w warunkach domowych i wyłącznie na własny użytek tj. które nie zajmują się lub nie zajmowały wypiekiem chleba w celach zarobkowych, pokazowych lub edukacyjnych.</text:p>
      <text:p text:style-name="P38">2. Każdy uczestnik może zgłosić tylko jeden chleb o dowolnej gramaturze.</text:p>
      <text:p text:style-name="P39">3. Organizator nie pokrywa kosztów zakupu surowców, wypieku chleba oraz kosztów dojazdu uczestników do miejsca rozstrzygnięcia Konkursu.</text:p>
      <text:p text:style-name="P40">4. Wypiek zgłoszony do konkursu staje się własnością Organizatora. Po rozstrzygnięciu Konkursu wypieki wykorzystane zostaną jako poczęstunek dla uczestników Dożynek.</text:p>
      <text:p text:style-name="P41">5. Akcesoria niezbędne do prezentacji wypieku uczestnicy Konkursu zapewniają we własnym zakresie.</text:p>
      <text:p text:style-name="P42">6. Zabrania się używanie elementów niejadalnych, niespełniających wymogów sanitarnych</text:p>
      <text:p text:style-name="P43">i niedopuszczonych do spożycia na terytorium UE.</text:p>
      <text:p text:style-name="P44"/>
      <text:p text:style-name="P45">ZGŁOSZENIE UDZIAŁU W KONKURSIE:</text:p>
      <text:p text:style-name="P46"/>
      <text:p text:style-name="Standard"><text:bookmark-start text:name="_Hlk107298492"/><text:span text:style-name="T47">Zgłoszenia do udziału w konkursie należy zgłaszać do dnia<text:s/></text:span><text:span text:style-name="T48">26.08.2022</text:span><text:span text:style-name="T49"><text:s/>r. do godz.<text:s/></text:span><text:span text:style-name="T50">15.00</text:span><text:span text:style-name="T51"><text:s/>pod numerem telefonu<text:s/></text:span><text:span text:style-name="T52">94 312 04 54</text:span><text:span text:style-name="T53"><text:s/>lub bezpośrednio w Urzędzie Gminy Białogard w pokoju nr 17.</text:span></text:p>
      <text:p text:style-name="Standard"><text:bookmark-end text:name="_Hlk107298492"/><text:span text:style-name="T54">Chleb należy dostarczyć osobiście do punktu Organizatora, który znajdować się będzie w namiocie oznaczonym jego nazwą na terenie placu przez ś</text:span><text:span text:style-name="T55">wietlicą w miejscowości Nosówko w dniu 3.09.2022r. między godziną 13:00 a 14:00.</text:span></text:p>
      <text:soft-page-break/>
      <text:p text:style-name="P56"><text:span text:style-name="T57">KRYTERIA OCENY:</text:span></text:p>
      <text:p text:style-name="P58">1.Smak</text:p>
      <text:p text:style-name="P59">2.Estetyka podania</text:p>
      <text:p text:style-name="P60">3.Wygląd</text:p>
      <text:p text:style-name="P61">4.Wyrośnięcie ciasta</text:p>
      <text:p text:style-name="P62">5.Prezentacja tradycyjnego wypieku chleba wraz z towarzyszącymi przy tym obrzędami</text:p>
      <text:p text:style-name="P63">Maksymalna ilość punktów za każde kryterium wynosi - 10, a minimalna – 1.</text:p>
      <text:p text:style-name="P64">Indywidualna ocena każdego zgłoszonego wypieczonego chleba powstaje z sumowania punktów za poszczególne kryteria. Ogólna punktacja powstaje z sumowania punktów wszystkich członków Komisji dla danego stoiska. Pierwsze miejsce w Konkursie zajmuje chleb, który otrzyma najwyższą liczbę punktów.</text:p>
      <text:p text:style-name="P65"/>
      <text:p text:style-name="P66">PRZEBIEG KONKURSU:</text:p>
      <text:p text:style-name="P67"/>
      <text:p text:style-name="P68">Konkurs jest jednoetapowy. Oceny stanowisk wystawowych dokona Komisja Konkursowa</text:p>
      <text:p text:style-name="Standard"><text:span text:style-name="T69">powołana przez organizatora Dożynek Gmin</text:span><text:span text:style-name="T70">nych</text:span><text:span text:style-name="T71">:</text:span></text:p>
      <text:p text:style-name="P72"/>
      <text:list text:style-name="WWNum2">
        <text:list-item text:start-value="1">
          <text:p text:style-name="P73">......................................</text:p>
        </text:list-item>
        <text:list-item>
          <text:p text:style-name="P74">......................................</text:p>
        </text:list-item>
        <text:list-item>
          <text:p text:style-name="P75">......................................</text:p>
        </text:list-item>
      </text:list>
      <text:p text:style-name="P76"/>
      <text:p text:style-name="P77"/>
      <text:p text:style-name="P78">KOMISJA KONKURSOWA:</text:p>
      <text:p text:style-name="P79"/>
      <text:p text:style-name="P80">- dokonuje przeglądu wypieczonego chleba w oparciu o kryteria określone<text:s/><text:line-break/><text:s text:c="4"/>w niniejszym Regulaminie,</text:p>
      <text:p text:style-name="P81">-<text:s/><text:s text:c="2"/>przekazuje do publicznej wiadomości wyniki konkursu,</text:p>
      <text:p text:style-name="P82"><text:span text:style-name="T83">- <text:s text:c="2"/>dokonuje uroczystego podsumowania wyników konkursu.</text:span></text:p>
      <text:p text:style-name="P84"/>
      <text:p text:style-name="P85">NAGRODY I WYRÓŻNIENIA:</text:p>
      <text:p text:style-name="P86"/>
      <text:p text:style-name="P87">1. Dla uczestników konkursu organizatorzy przewidują nagrody, wyróżnienia, a także <text:s text:c="3"/><text:line-break/><text:s text:c="5"/>nagrody pocieszenia.</text:p>
      <text:p text:style-name="P88">2. Po zgłoszeniu <text:s/>do konkursu uczestnicy wyrażają zgodę na publikowanie <text:s/>informacji o otrzymanej nagrodzie na stronach internetowych Organizatora oraz w innych środkach masowego przekazu, na<text:line-break/><text:s text:c="5"/>potrzeby związane z podaniem wyników konkursu.</text:p>
      <text:p text:style-name="P89">3.<text:s/>Ogłoszenie wyników konkursu i rozdanie nagród nastąpi w dniu 3.09.2022 r. około godz. <text:s text:c="2"/></text:p>
      <text:p text:style-name="P90"><text:s text:c="5"/>18 /scena/.</text:p>
      <text:p text:style-name="P91"/>
      <text:p text:style-name="P92">PRAWA UCZESTNIKÓW I ORGANIZATORÓW:</text:p>
      <text:p text:style-name="P93"/>
      <text:p text:style-name="P94">Uczestnicy konkursu oświadczają, że:</text:p>
      <text:p text:style-name="P95"><text:span text:style-name="T96"><text:s text:c="2"/>1. <text:s text:c="2"/>Wyrażają zgodę na przetwarzanie w celach związanych z konkursem dany</text:span><text:span text:style-name="T97">ch osobowych, <text:s/></text:span><text:span text:style-name="T98"><text:line-break/></text:span><text:span text:style-name="T99"><text:s text:c="5"/>zgodnie z ustawą z dnia 24 maja 2018 r. o ochronie danych osobowych (</text:span><text:span text:style-name="T100">Dz. U. z 2018 <text:s text:c="2"/></text:span></text:p>
      <text:p text:style-name="P101"><text:span text:style-name="T102"><text:s text:c="5"/>poz.1000</text:span><text:span text:style-name="T103">).</text:span></text:p>
      <text:p text:style-name="P104"><text:s/>2. <text:s/>Wyrażają zgodę na bezpłatną publikację swojego wizerunku na zdjęciach w zakresie<text:s/><text:line-break/><text:s/>promocji konkursu – zgodnie z ustawą o prawie<text:s/>autorskim i prawach pokrewnych.</text:p>
      <text:p text:style-name="P105"><text:s/>3. <text:s/>Dane uczestników Konkursu będą chronione zgodnie z ustawą o ochronie danych<text:line-break/><text:s/>osobowych. Uczestnikom Konkursu przysługuje prawo dostępu do treści swoich danych<text:s/><text:line-break/><text:soft-page-break/><text:s/>oraz ich poprawiania, w tym celu powinni skontaktować się<text:s text:c="2"/>oni z Organizatorem, który<text:line-break/><text:s/>jest administratorem danych w rozumieniu powyższej Ustawy. Podanie danych jest<text:s/><text:line-break/><text:s/>dobrowolne, lecz konieczne dla wzięcia udziału w Konkursie.</text:p>
      <text:p text:style-name="P106"/>
      <text:p text:style-name="Standard"><text:span text:style-name="T107">POSTANOWIENIA KOŃCOWE</text:span></text:p>
      <text:p text:style-name="P108"/>
      <text:p text:style-name="Standard"><text:span text:style-name="T109">1. Wszelkich informacji dotyczących konkursu można uzyskać po</text:span><text:span text:style-name="T110">d nr telefonu:<text:s/></text:span><text:span text:style-name="T111"><text:s/></text:span><text:span text:style-name="T112">(094) 312 04 54.</text:span></text:p>
      <text:list text:style-name="WWNum3">
        <text:list-item text:start-value="2">
          <text:p text:style-name="P113">Organizator zastrzega sobie prawo do ostatecznej interpretacji niniejszego Regulaminu <text:s/>Konkursu</text:p>
        </text:list-item>
      </text:list>
      <text:p text:style-name="P114">3. W sprawach nieuregulowanych Regulaminem zastosowanie znajdą odpowiednie przepisy <text:s/><text:line-break/><text:s text:c="5"/>prawa polskiego.</text:p>
      <text:p text:style-name="P115"/>
      <text:p text:style-name="P116"/>
      <text:p text:style-name="P117"><text:tab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g-binding" style:display-name="ng-binding" style:family="text" style:parent-style-name="Domyślnaczcionkaakapitu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Czupreta</dc:creator>
    <meta:creation-date>2022-05-18T12:07:00Z</meta:creation-date>
    <dc:date>2022-06-28T06:53:00Z</dc:date>
    <meta:print-date>2022-06-02T12:12:00Z</meta:print-date>
    <meta:template xlink:href="Normal" xlink:type="simple"/>
    <meta:editing-cycles>4</meta:editing-cycles>
    <meta:editing-duration>PT14400S</meta:editing-duration>
    <meta:document-statistic meta:page-count="3" meta:paragraph-count="9" meta:word-count="673" meta:character-count="4702" meta:row-count="33" meta:non-whitespace-character-count="4038"/>
  </office:meta>
</office:document-meta>
</file>