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itle">
      <style:paragraph-properties fo:line-height="115%"/>
    </style:style>
    <style:style style:name="P3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0.25cm" fo:margin-right="0cm" fo:text-indent="0cm" style:auto-text-indent="false"/>
    </style:style>
    <style:style style:name="P11" style:family="paragraph" style:parent-style-name="Standard" style:list-style-name="WW8Num2"/>
    <style:style style:name="P12" style:family="paragraph" style:parent-style-name="Standard" style:list-style-name="WW8Num6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Header" style:master-page-name="Standard">
      <style:paragraph-properties fo:line-height="115%" fo:text-align="center" style:justify-single-word="false" style:page-number="auto">
        <style:tab-stops>
          <style:tab-stop style:position="8.001cm" style:type="center"/>
          <style:tab-stop style:position="14.182cm"/>
          <style:tab-stop style:position="16.002cm" style:type="right"/>
        </style:tab-stops>
      </style:paragraph-properties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OŻYNKI <text:s/>GMINNE <text:s/>NOSÓWKO 2022</text:p>
      <text:p text:style-name="P2"/>
      <text:p text:style-name="P2"/>
      <text:p text:style-name="P2">REGULAMIN</text:p>
      <text:p text:style-name="P6">Turnieju Sołectw Gminy Białogard</text:p>
      <text:p text:style-name="P6">w Nosówku w dniu 3 września 2022r.</text:p>
      <text:p text:style-name="P7"/>
      <text:p text:style-name="P14"><text:tab/>Konkurencje sprawnościowe przygotowane są w formie rywalizacji „na wesoło” miejscowości sołeckich tworzących Gminę Białogard.</text:p>
      <text:p text:style-name="P13">Każda drużyna proszona jest o przygotowanie krótkiej prezentacji swojego sołectwa (na wesoło, </text:p>
      <text:p text:style-name="P13">w postaci hasła, przyśpiewki, szyldu, <text:s/>jednakowe elementy stroju itp.). Sposób przeprowadzenia konkurencji zostanie przedstawiony przez komisję sędziowską przed rozpoczęciem konkurencji. Mogą być dogrywki w klasyfikacji. Minimalna ilość osób w drużynie - 4 co najmniej 1 kobieta.</text:p>
      <text:p text:style-name="P4">I. CEL</text:p>
      <text:list xml:id="list6058658987351467913" text:style-name="WW8Num2">
        <text:list-item>
          <text:p text:style-name="P11">współzawodnictwo sportowe,</text:p>
        </text:list-item>
        <text:list-item>
          <text:p text:style-name="P11">popularyzacja aktywnego wypoczynku,</text:p>
        </text:list-item>
        <text:list-item>
          <text:p text:style-name="P11">integracja mieszkańców gminy.</text:p>
        </text:list-item>
      </text:list>
      <text:p text:style-name="Standard"/>
      <text:p text:style-name="P4">II. ORGANIZATORZY</text:p>
      <text:list xml:id="list29378043" text:continue-numbering="true" text:style-name="WW8Num2">
        <text:list-item>
          <text:p text:style-name="P11">Urząd Gminy Białogard,</text:p>
          <text:p text:style-name="P11"/>
        </text:list-item>
      </text:list>
      <text:p text:style-name="Standard"><text:span text:style-name="T1">III. TERMIN I MIEJSCE</text:span></text:p>
      <text:list xml:id="list29364259" text:continue-numbering="true" text:style-name="WW8Num2">
        <text:list-item>
          <text:p text:style-name="P11">turniej odbędzie się na placu koło świetlicy wiejskiej w Nosówku w dniu 3.09.2022 r.</text:p>
        </text:list-item>
        <text:list-item>
          <text:p text:style-name="P11">przyjazd ekip i przyjmowanie imiennych zgłoszeń do godz. 13.00.</text:p>
        </text:list-item>
        <text:list-item>
          <text:p text:style-name="P11">otwarcie turnieju godz. 14.30</text:p>
        </text:list-item>
      </text:list>
      <text:p text:style-name="P8">- <text:s text:c="4"/>start do pierwszej konkurencji, godz. 15.00</text:p>
      <text:p text:style-name="Standard"><text:s text:c="4"/>- <text:s text:c="3"/>Warunkiem uczestnictwa w konkursie jest zgłoszenie drużyny do dnia 2 września <text:s/>2022 r.</text:p>
      <text:p text:style-name="P8"/>
      <text:p text:style-name="P4">IV. UCZESTNICTWO</text:p>
      <text:list xml:id="list29380995" text:continue-numbering="true" text:style-name="WW8Num2">
        <text:list-item>
          <text:p text:style-name="P11">prawo startu w Turnieju mają osoby, które ukończyły 18 lat, mają stały meldunek na terenie sołectwa, posiadają ważny dowód tożsamości. </text:p>
        </text:list-item>
      </text:list>
      <text:p text:style-name="Standard"/>
      <text:p text:style-name="P4">V. PROGRAM <text:s/>TURNIEJU</text:p>
      <text:p text:style-name="P4">1. <text:s/>Prezentacja drużyny + 5 pkt.</text:p>
      <text:p text:style-name="P4">2. <text:s/>I konkurencja niespodzianka </text:p>
      <text:p text:style-name="Standard"><text:span text:style-name="T1"><text:s text:c="6"/></text:span>w konkurencji startują 4 osoby z drużyny z danego sołectwa. </text:p>
      <text:p text:style-name="Standard"><text:span text:style-name="T2">3. <text:s/></text:span><text:span text:style-name="T1">II konkurencja niespodzianka </text:span></text:p>
      <text:p text:style-name="Standard"><text:s text:c="5"/>w konkurencji startują 4 osoby z drużyny z danego sołectwa. </text:p>
      <text:p text:style-name="Standard"><text:span text:style-name="T1">4.</text:span> <text:s text:c="2"/><text:span text:style-name="T1">III konkurencja niespodzianka</text:span></text:p>
      <text:p text:style-name="Standard"><text:span text:style-name="T1">5.</text:span> <text:s text:c="2"/><text:span text:style-name="T1">IV konkurencja niespodzianka</text:span> <text:span text:style-name="T1">wyścig - niespodzianka</text:span>, <text:span text:style-name="T1"><text:s/></text:span>startują 4 osoby z drużyny z <text:s text:c="4"/></text:p>
      <text:p text:style-name="Standard"><text:s text:c="6"/>danego sołectwa<text:span text:style-name="T1"> <text:s text:c="2"/></text:span></text:p>
      <text:p text:style-name="P4"><text:s text:c="5"/></text:p>
      <text:p text:style-name="P1"><text:span text:style-name="T2">VI. <text:s/>KONKURENCJE POZA PUNKTACJĄ </text:span><text:s/><text:span text:style-name="T2">DLA NIEPEŁNOSPRAWNYCH <text:s/></text:span></text:p>
      <text:p text:style-name="P1">Konkurencje będą trwały równolegle do konkurencji sportowych.</text:p>
      <text:p text:style-name="P1">Każdy <text:s/>niepełnosprawny otrzyma nagrodę.</text:p>
      <text:p text:style-name="P1"/>
      <text:h text:style-name="Heading_20_1" text:outline-level="1">VII. PUNKTACJA ZA POSZCZEGÓLNE KONKURENCJE</text:h>
      <text:p text:style-name="Standard">Suma punktów uzyskanych we wszystkich konkurencjach decyduje o miejscu sołectwa w klasyfikacji drużynowej. W przypadku jednakowej sumie punktów o miejscu w klasyfikacji decyduje większa <text:s/>ilość wyższych miejsc w poszczególnych konkurencjach. W razie zajęcia jednakowych miejsc w danej konkurencji kilku zawodników – punkty będą sumowane za dane <text:soft-page-break/>miejsca razem, a następnie dzielone przez ilość zawodników – punkty będą sumowane za dane miejsca razem, a następnie dzielone na ilość zawodników, którzy uzyskali te same miejsca.</text:p>
      <text:p text:style-name="P4">VIII. SĘDZIOWIE</text:p>
      <text:p text:style-name="P4"/>
      <text:p text:style-name="P4">Sędzia główny – ...........</text:p>
      <text:p text:style-name="P4">Pozostali sędziowie:</text:p>
      <text:list xml:id="list1014202907941587698" text:style-name="WW8Num6">
        <text:list-item>
          <text:p text:style-name="P12">……………………..</text:p>
        </text:list-item>
        <text:list-item>
          <text:p text:style-name="P12">……………………..</text:p>
        </text:list-item>
        <text:list-item>
          <text:p text:style-name="P12">……………………..</text:p>
        </text:list-item>
        <text:list-item>
          <text:p text:style-name="P12">……………………..</text:p>
        </text:list-item>
        <text:list-item>
          <text:p text:style-name="P12">……………………..</text:p>
        </text:list-item>
      </text:list>
      <text:p text:style-name="P9"/>
      <text:h text:style-name="Heading_20_1" text:outline-level="1">IX. NAGRODY</text:h>
      <text:p text:style-name="Standard">Sołectwo, które otrzyma najwyższą ilość punktów, zwycięża Turniej Sołectw i otrzymuje nagrodę pieniężną, lub nagrodę pocieszenia do wykorzystania na cele swojego <text:s/>Sołectwa.<text:span text:style-name="T2"> </text:span></text:p>
      <text:p text:style-name="P5"/>
      <text:p text:style-name="Standard"/>
      <text:p text:style-name="Standard"><text:span text:style-name="T1">X.</text:span> <text:span text:style-name="T1">SPRAWY RÓŻNE</text:span></text:p>
      <text:list xml:id="list29369040" text:continue-list="list29380995" text:style-name="WW8Num2">
        <text:list-item>
          <text:p text:style-name="P11">zawodnicy zobowiązani są do przestrzegania regulaminu zawodów</text:p>
        </text:list-item>
        <text:list-item>
          <text:p text:style-name="P11">wszelkie sprawy sportowe rozstrzyga komisja sędziowska</text:p>
        </text:list-item>
        <text:list-item>
          <text:p text:style-name="P11">opiekę medyczną zabezpiecza organizator.</text:p>
        </text:list-item>
      </text:list>
      <text:p text:style-name="Standard">Ubezpieczenie uczestników imprezy (obejmujące wyłącznie zawody rozgrywane na boisku) pokrywa organizator.</text:p>
      <text:p text:style-name="Standard"/>
      <text:p text:style-name="P10"><text:s text:c="3"/>Sporządziła: Joanna Czupreta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Wielogorska</meta:initial-creator>
    <meta:creation-date>2021-08-19T09:56:56.83</meta:creation-date>
    <dc:date>2022-06-03T09:13:38.23</dc:date>
    <meta:editing-duration>PT36M4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3" meta:word-count="410" meta:character-count="2978"/>
  </office:meta>
</office:document-meta>
</file>