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/>
    </style:style>
    <style:style style:name="P10" style:family="paragraph" style:parent-style-name="Header">
      <style:paragraph-properties fo:margin-top="0cm" fo:margin-bottom="0cm" fo:line-height="100%" fo:text-align="center" style:justify-single-word="false"/>
      <style:text-properties style:font-name="Book Antiqua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6cm"/>
        </style:tab-stops>
      </style:paragraph-properties>
    </style:style>
    <style:style style:name="P1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5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Arial1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DOŻYNKI GMINNE <text:s/>NOSÓWKO 2022</text:p>
      <text:p text:style-name="P10"/>
      <text:p text:style-name="P7">REGULAMIN KONKURSU NA</text:p>
      <text:p text:style-name="P8">„NAJADNIEJSZY WIENIEC DOŻYNKOWY”</text:p>
      <text:p text:style-name="P9">podczas Dożynek Gminnych – Nosówko 2022</text:p>
      <text:p text:style-name="P3"/>
      <text:p text:style-name="P5"/>
      <text:p text:style-name="P5"/>
      <text:p text:style-name="P5">ORGANIZATORZY:</text:p>
      <text:p text:style-name="P3">Urząd Gminy Białogard</text:p>
      <text:p text:style-name="P3"/>
      <text:p text:style-name="P5">MIEJSCE KONKURSU:</text:p>
      <text:p text:style-name="P3">Nosówko, Gmina Białogard</text:p>
      <text:p text:style-name="P3"/>
      <text:p text:style-name="P5">TERMIN KONKURSU:</text:p>
      <text:p text:style-name="P3">3 wrzesień 2022 r.</text:p>
      <text:p text:style-name="P3"/>
      <text:p text:style-name="P5">CEL KONKURSU:</text:p>
      <text:list xml:id="list7776960556384258967" text:style-name="WWNum1">
        <text:list-item>
          <text:p text:style-name="P13">Kultywowanie żywych i cennych aspektów życia mieszkańców wsi.</text:p>
        </text:list-item>
        <text:list-item>
          <text:p text:style-name="P13">Popularyzacja tradycji ludowej i twórczości artystycznej.</text:p>
        </text:list-item>
        <text:list-item>
          <text:p text:style-name="P13">Prezentacja bogactwa plonów wplecionych w wieniec dożynkowy.</text:p>
        </text:list-item>
      </text:list>
      <text:p text:style-name="P3"/>
      <text:p text:style-name="P5">KRYTERIA OCENY:</text:p>
      <text:p text:style-name="P5"/>
      <text:p text:style-name="P4">Organizatorzy powołają Komisję Konkursową, która będzie oceniać wieńce wg poniższych kryteriów: </text:p>
      <text:list xml:id="list8516380930891867576" text:style-name="WWNum2">
        <text:list-item>
          <text:p text:style-name="P14">Zastosowane materiały – wszystkie zboża, warzywa, zioła, owoce, kwiaty powinny być związane z naturą i świętem plonów. Nie dopuszcza się styropianu, plastiku oraz <text:s/>sztucznych ozdób z wyjątkiem wstążki - max 10 pkt.</text:p>
        </text:list-item>
        <text:list-item>
          <text:p text:style-name="P16">Wygląd zewnętrzny, walory estetyczne, wykonanie (kompozycja, bryła, dobór barw, technika) – max. 10 pkt. </text:p>
        </text:list-item>
        <text:list-item>
          <text:p text:style-name="P16">Sposób prezentacji wieńca (ośpiewanie, historia ) – max. 10 pkt.</text:p>
        </text:list-item>
      </text:list>
      <text:p text:style-name="P3"/>
      <text:p text:style-name="P1"><text:span text:style-name="T1">Oceny dokona </text:span><text:span text:style-name="T2">Komisja Konkursowa</text:span><text:span text:style-name="T1"> w składzie:</text:span></text:p>
      <text:list xml:id="list7506914421176970998" text:style-name="WWNum3">
        <text:list-item>
          <text:p text:style-name="P17">………………………………</text:p>
        </text:list-item>
        <text:list-item>
          <text:p text:style-name="P17">………………………………</text:p>
        </text:list-item>
        <text:list-item>
          <text:p text:style-name="P17">………………………………</text:p>
        </text:list-item>
      </text:list>
      <text:p text:style-name="P3"/>
      <text:p text:style-name="P5">WARUNKI UCZESTNICTWA</text:p>
      <text:p text:style-name="P3"/>
      <text:list xml:id="list5569984003294191114" text:style-name="WWNum4">
        <text:list-item>
          <text:p text:style-name="P15">Uczestnikiem konkursu może być podmiot reprezentujący sołectwo np. Koło Gospodyń Wiejskich, mieszkańcy sołectwa, organizacja pozarządowa w sołectwie (jednostka nie będąca jednostką sektora finansów publicznych w rozumieniu ustawy o finansach publicznych oraz niedziałająca w celu osiągnięcia zysku).</text:p>
        </text:list-item>
        <text:list-item>
          <text:p text:style-name="P15">Uczestnikiem konkursu nie może być osoba fizyczna.</text:p>
        </text:list-item>
        <text:list-item>
          <text:p text:style-name="P15">Każde sołectwo może zgłosić do konkursu po jednym wieńcu (pierwszeństwo ma wieniec zgłoszony przez sołtysa).</text:p>
        </text:list-item>
      </text:list>
      <text:p text:style-name="P3"/>
      <text:p text:style-name="P6"/>
      <text:p text:style-name="P6"/>
      <text:p text:style-name="P6"><text:soft-page-break/>INFORMACJE SZCZEGÓŁOWE</text:p>
      <text:p text:style-name="P6"/>
      <text:p text:style-name="P4">1. Wysokość wieńca dożynkowego biorącego udział w konkursie jest dowolna.</text:p>
      <text:p text:style-name="P4">2. Wieńce swoim wyglądem nie powinny budzić negatywnych skojarzeń, obrażać uczuć </text:p>
      <text:p text:style-name="P4"><text:s text:c="5"/>religijnych, gloryfikować przemocy i nienawiści.</text:p>
      <text:p text:style-name="P4">3. <text:s/>Każdy wieniec winien być zaopatrzony w kartę informacyjną (umieszczoną w kopercie na </text:p>
      <text:p text:style-name="P4"><text:s text:c="5"/>przedzie wieńca) zawierającą nazwę sołectwa i ewentualnie twórcę wieńca.</text:p>
      <text:p text:style-name="P4">4. Wieńce należy dostarczyć w dniu uroczystości, własnym transportem. Wieńce pozostają <text:line-break/> <text:s text:c="4"/>w dyspozycji organizatorów do zakończenia uroczystości dożynkowych, po czym mogą <text:line-break/> <text:s text:c="4"/>zostać odebrane.</text:p>
      <text:p text:style-name="P2"><text:span text:style-name="T1">5. </text:span><text:span text:style-name="T2">Miejscem spotkania grup dożynkowych jest plac przy świetlicy w <text:s/>Nosówku dnia 3 września <text:s text:c="2"/></text:span></text:p>
      <text:p text:style-name="P2"><text:span text:style-name="T2"><text:s text:c="4"/>2022 roku o godzinie 14</text:span><text:span text:style-name="T5">00</text:span><text:span text:style-name="T2">.</text:span></text:p>
      <text:p text:style-name="P11"><text:span text:style-name="T1">6.Zgłoszenie drużyn do udziału w konkursie na najładniejszy wieniec dożynkowy trwa do <text:s text:c="32"/></text:span><text:span text:style-name="T3">2.09.2021</text:span><text:span text:style-name="T1"> roku do godziny </text:span><text:span text:style-name="T2">15</text:span><text:span text:style-name="T5">00 <text:s/></text:span><text:span text:style-name="T1">pod numerem telefonu </text:span><text:span text:style-name="T3">94 312 04 54. </text:span></text:p>
      <text:p text:style-name="P12">8. Po zgłoszeniu <text:s/>do Urzędu Gminy <text:s/>w Białogardzie, <text:s/>każdy zgłoszony wieniec otrzyma numer porządkowy (informacja w dniu uroczystości na placu). </text:p>
      <text:p text:style-name="P4">9. Ogłoszenie wyników konkursu i rozdanie nagród nastąpi w dniu 11.09.2021 r. około godz. <text:s text:c="2"/></text:p>
      <text:p text:style-name="P4"><text:s text:c="5"/>17/scena/.</text:p>
      <text:p text:style-name="P6"/>
      <text:p text:style-name="P6">NAGRODY I WYRÓŻNIENIA:</text:p>
      <text:p text:style-name="P6"/>
      <text:p text:style-name="P4">1. Dla uczestników konkursu organizatorzy przewidują nagrody, wyróżnienia, a także <text:s text:c="3"/><text:line-break/> <text:s text:c="4"/>nagrody pocieszenia. </text:p>
      <text:p text:style-name="P4">2. Po zgłoszeniu <text:s/>do konkursu uczestnicy wyrażają zgodę na publikowanie <text:s/><text:line-break/> <text:s text:c="4"/>informacji o otrzymanej nagrodzie na stronach internetowych Organizatora oraz w innych </text:p>
      <text:p text:style-name="P4"><text:s text:c="5"/>środkach masowego przekazu, na potrzeby związane z podaniem wyników konkursu.</text:p>
      <text:p text:style-name="P5"/>
      <text:p text:style-name="P5">PRAWA UCZESTNIKÓW I ORGANIZATORÓW:</text:p>
      <text:p text:style-name="P3"/>
      <text:p text:style-name="P4">Uczestnicy konkursu oświadczają, że:</text:p>
      <text:p text:style-name="P2"><text:span text:style-name="T1">1. Wyrażają zgodę na przetwarzanie w celach związanych z konkursem danych osobowych, <text:s/><text:line-break/> <text:s text:c="4"/>zgodnie z ustawą z dnia 24 maja 2018 r. o ochronie danych osobowych ( </text:span><text:span text:style-name="ng-binding"><text:span text:style-name="T4">Dz.U. z 2018 <text:s text:c="2"/></text:span></text:span></text:p>
      <text:p text:style-name="P2"><text:span text:style-name="ng-binding"><text:span text:style-name="T4"><text:s text:c="5"/>poz.1000</text:span></text:span><text:span text:style-name="T1">).</text:span></text:p>
      <text:p text:style-name="P4">2. Wyrażają zgodę na bezpłatną publikację swojego wizerunku na zdjęciach w zakresie <text:line-break/> <text:s text:c="4"/>promocji konkursu – zgodnie z ustawą o prawie autorskim i prawach pokrewnych.</text:p>
      <text:p text:style-name="P4"/>
      <text:p text:style-name="P4">3. Dane uczestników Konkursu będą chronione zgodnie z ustawą o ochronie danych<text:line-break/> <text:s text:c="4"/>osobowych. Uczestnikom Konkursu przysługuje prawo dostępu do treści swoich danych <text:line-break/> <text:s text:c="4"/>oraz ich poprawiania, w tym celu powinni skontaktować się <text:s/>oni z Organizatorem, który<text:line-break/> <text:s text:c="4"/>jest administratorem danych w rozumieniu powyższej Ustawy. Podanie danych jest <text:line-break/> <text:s text:c="4"/>dobrowolne, lecz konieczne dla wzięcia udziału w Konkursie.</text:p>
      <text:p text:style-name="P3"/>
      <text:p text:style-name="P5">POSTANOWIENIA KOŃCOWE</text:p>
      <text:p text:style-name="P5"/>
      <text:p text:style-name="P3">1. Wszelkich informacji dotyczących konkursu można uzyskać pod nr telefonu: </text:p>
      <text:p text:style-name="P1"><text:span text:style-name="T6"></text:span><text:span text:style-name="T1">tel., </text:span><text:span text:style-name="T3">(094) 312 04 54.</text:span></text:p>
      <text:list xml:id="list5503084014888624760" text:style-name="WWNum5">
        <text:list-item>
          <text:p text:style-name="P18">Organizator zastrzega sobie prawo do ostatecznej interpretacji niniejszego Regulaminu <text:s/>Konkursu</text:p>
        </text:list-item>
      </text:list>
      <text:p text:style-name="P3">3. W sprawach nieuregulowanych Regulaminem zastosowanie znajdą odpowiednie przepisy <text:s/><text:line-break/> <text:s text:c="4"/>prawa po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g-binding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Wielogorska</meta:initial-creator>
    <meta:creation-date>2021-08-19T09:36:33.59</meta:creation-date>
    <dc:date>2022-06-02T13:21:36.51</dc:date>
    <meta:editing-duration>PT4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5" meta:word-count="557" meta:character-count="4190"/>
  </office:meta>
</office:document-meta>
</file>