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  <style:style style:name="P8" style:family="paragraph" style:parent-style-name="Text_20_body" style:list-style-name="L1">
      <style:paragraph-properties fo:margin-top="0cm" fo:margin-bottom="0cm"/>
      <style:text-properties style:font-name="Times New Roman"/>
    </style:style>
    <style:style style:name="P9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fo:color="#1c1c1c" style:font-name="Times New Roman"/>
    </style:style>
    <style:style style:name="T3" style:family="text">
      <style:text-properties style:use-window-font-color="true" style:font-name="Times New Roman"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Strong_20_Emphasis"><text:span text:style-name="T1">Regulamin konkursu plastycznego<text:line-break/></text:span></text:span><text:span text:style-name="Uwydatnienie"><text:span text:style-name="T1">Moja ulubiona postać bajkowa</text:span></text:span></text:p>
      <text:p text:style-name="Text_20_body"><text:span text:style-name="Strong_20_Emphasis"><text:span text:style-name="T1">Organizator:</text:span></text:span></text:p>
      <text:p text:style-name="P3"><text:span text:style-name="Strong_20_Emphasis"><text:span text:style-name="T1">Gmina Białogard i Gminna Biblioteka Publiczna w Stanominie</text:span></text:span></text:p>
      <text:list xml:id="list741971374894920033" text:style-name="L1">
        <text:list-item>
          <text:p text:style-name="P8">Konkurs polega na samodzielnym wykonaniu pracy plastycznej „Moja ulubiona postać bajkowa”.</text:p>
        </text:list-item>
        <text:list-item>
          <text:p text:style-name="P8">Konkurs jest przeznaczony dla 3,4,5 - latków z terenu Gminy Białogard.</text:p>
        </text:list-item>
        <text:list-item>
          <text:p text:style-name="P8">Prace mogą być wykonane dowolną techniką w formacie A4 lub A3. Mogą być użyte dowolne płaskie materiały.</text:p>
        </text:list-item>
        <text:list-item>
          <text:p text:style-name="P8">Każdy uczestnik może dostarczyć tylko jedną samodzielnie wykonaną pracę.</text:p>
        </text:list-item>
        <text:list-item>
          <text:p text:style-name="P8">Prace należy składać do 31 maja 2022 r. w Bibliotece w Stanominie oraz filiach <text:s text:c="21"/>w: Podwilczu, Pomianowie i Rogowie w godzinach otwarcia bibliotek.</text:p>
        </text:list-item>
        <text:list-item>
          <text:p text:style-name="P8">Wymagane dane osobowe uczestnika konkursu należy umieścić z tyłu pracy plastycznej.<text:line-break/>Niezbędne dane: imię i nazwisko uczestnika konkursu oraz nazwa szkoły.</text:p>
        </text:list-item>
        <text:list-item>
          <text:p text:style-name="P8">Do pracy należy dołączyć oświadczenie rodzica/opiekuna o przetwarzaniu danych osobowych, który jest załącznikiem do regulaminu.</text:p>
        </text:list-item>
        <text:list-item>
          <text:p text:style-name="P9"><text:span text:style-name="T1">Ogłoszenie wyników odbędzie się 14 czerwca 2022 roku na stronie internetowej Gminnej Biblioteki Publicznej w Stanominie</text:span><text:span text:style-name="T2"> </text:span><text:a xlink:type="simple" xlink:href="http://www.biblioteka-stanomino.pl/" office:target-frame-name="_top" xlink:show="replace" text:style-name="Internet_20_link" text:visited-style-name="Visited_20_Internet_20_Link"><text:span text:style-name="T1">www.biblioteka-stanomino.pl</text:span></text:a><text:span text:style-name="T1"> oraz stronie internetowej Gminy Białogard </text:span><text:a xlink:type="simple" xlink:href="http://gmina-bialogard.pl/" text:style-name="Internet_20_link" text:visited-style-name="Visited_20_Internet_20_Link"><text:span text:style-name="T1">http://gmina-bialogard.pl/</text:span></text:a><text:span text:style-name="T1"> </text:span></text:p>
        </text:list-item>
        <text:list-item>
          <text:p text:style-name="P8"><text:s/>Trzech laureatów konkursu otrzyma nagrody.</text:p>
        </text:list-item>
      </text:list>
      <text:p text:style-name="P4"><text:span text:style-name="T1"><text:s text:c="7"/>10. Zgłoszenie pracy do konkursu wiąże się z przekazaniem pracy na własność biblioteki<text:line-break/> <text:s text:c="12"/>i przekazaniem praw autorskich Organizatorowi (Ustawa z dnia 4 lutego 1994 r.<text:line-break/> <text:s text:c="12"/>o prawie autorskim i prawach pokrewnych </text:span><text:a xlink:type="simple" xlink:href="https://sip.lex.pl/#/act/16795787/2394243?keyword=ustawa%20o%20prawie%20autorskim%20i%20prawach%20pokrewnych%29&amp;cm=SFIRST" office:target-frame-name="_top" xlink:show="replace" text:style-name="Internet_20_link" text:visited-style-name="Visited_20_Internet_20_Link"><text:span text:style-name="T3">Dz.U.z 2021r.,</text:span></text:a><text:span text:style-name="T1">1062 z późn.zm.). Zgłoszenie <text:s text:c="10"/></text:span></text:p>
      <text:p text:style-name="P5"><text:s text:c="13"/>i wyrażeniem zgody przez autora pracy na wykorzystanie jej nieodpłatnie przez <text:s text:c="45"/></text:p>
      <text:p text:style-name="P5"><text:s text:c="12"/>Organizatora w dowolny sposób w celach promocyjnych. Wszyscy uczestnicy konkursu <text:s text:c="3"/></text:p>
      <text:list xml:id="list34816926" text:continue-numbering="true" text:style-name="L1">
        <text:list-header>
          <text:p text:style-name="P8">wyrażają zgodę na przetwarzanie danych osobowych i wizerunku do celów przeprowadzenia konkursu „ Moja ulubiona postać bajkowa" zgodnie z przepisami Ustawy o ochronie danych osobowych z dnia 10 maja 2008r. (Dz.U.z 2019r., 1781 z późn.zm.).</text:p>
        </text:list-header>
      </text:list>
      <text:p text:style-name="P5"><text:s text:c="7"/>11. Kontakt:</text:p>
      <text:p text:style-name="P6">Ewa Juszczyk-Lachs- dyrektor GBP w Stanominie<text:line-break/>tel. 603901133<text:line-break/>e-mail: biblioteka27stanomino@gmail.com<text:line-break/>Gminna Biblioteka Publiczna w Stanominie oraz filie w : Podwilczu, Pomianowie <text:s text:c="25"/>i Rogow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0T09:36:26.15</meta:creation-date>
    <dc:date>2022-04-20T14:56:42.01</dc:date>
    <meta:editing-duration>PT48M56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8" meta:word-count="277" meta:character-count="2185"/>
  </office:meta>
</office:document-meta>
</file>